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26 maart 2026</text:p>
      <text:p text:style-name="ifm_p_mt.3.76mm_ifm">Op 12 februari 2026 heeft mijn ambtsvoorganger samen met de toenmalige Minister van Binnenlandse Zaken en Koninkrijksrelaties bestuurlijk overleg gevoerd met de Vereniging van Nederlandse Gemeenten, de Unie van Waterschappen, de Waarderingskamer en de Belastingdienst over de uitvoering van de Wet WOZ. Hierbij bied ik u ter kennisneming de besluitenlijst van dit bestuurlijk overleg aan.</text:p>
      <text:p text:style-name="ifm_p_mt.3.76mm_ifm">Als bijlage bij de besluitenlijst is het rapport <text:span text:style-name="ifm_span_font.italic_ifm">Onderzoek kostenverdeelsleutel uitvoeringskosten WOZ</text:span> gevoegd. Dit rapport is opgesteld door PwC en gaat in op de vraag of, en zo ja hoe, «breder gebruik»<text:note text:id="ID-1242003-d40e89" text:note-class="footnote"><text:note-citation text:label="1 ">1</text:note-citation><text:note-body><text:p text:style-name="ifm_p_font.normal_size.6.93pt_mt..5mm_indent.-0.1161in_mleft.0.1161in_ifm">Te weten gebruik dat resulteert in indirect fiscale of niet-fiscale opbrengsten.</text:p></text:note-body></text:note> van de WOZ-waarde in de kostenverdeelsleutel van de uitvoeringskosten Wet WOZ kan worden betrokk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62, nr. 16<text:tab/><text:page-number text:select-page="current"/></text:p>
      </style:footer>
    </style:master-page>
    <style:master-page xmlns:sdu-fn="http://schema.sdu.nl/2011/07/functions" style:name="Landscape" style:page-layout-name="landscape-margin-text">
      <style:footer>
        <text:p text:style-name="footer">Tweede Kamer, vergaderjaar 2025-2026, 33 4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in verband met een verruiming van de openbaarheid van de WOZ-waarde en enkele technische aanpassingen; Brief regering; Besluitenlijst bestuurlijk overleg over de uitvoering van de Wet WOZ</dc:title>
    <meta:user-defined meta:name="OVERHEIDop.ParlID/DC.identifier">kst-33462-16</meta:user-defined>
    <meta:user-defined meta:name="OVERHEIDop.ondernummer">16</meta:user-defined>
    <meta:user-defined meta:name="DCTERMS.W3CDTF/DCTERMS.available">2026-04-01</meta:user-defined>
    <meta:user-defined meta:name="OVERHEIDop.KamerstukTypen/DC.type">Brief</meta:user-defined>
    <meta:user-defined meta:name="OVERHEIDop.dossiernummer">33462</meta:user-defined>
    <meta:user-defined meta:name="OVERHEIDop.configuratie">https://repository.officiele-overheidspublicaties.nl/MasterConfiguraties/MC-OEP-Kamerstuk-Web/1.10/xml/MC-OEP-Kamerstuk-Web.xml</meta:user-defined>
    <meta:user-defined meta:name="OVERHEIDop.documenttitel">Besluitenlijst bestuurlijk overleg over de uitvoering van de Wet WOZ</meta:user-defined>
    <meta:user-defined meta:name="OVERHEIDop.indiener">E. Eerenberg</meta:user-defined>
    <meta:user-defined meta:name="OVERHEIDop.dossiertitel">Wijziging van de Wet waardering onroerende zaken in verband met een verruiming van de openbaarheid van de WOZ-waarde en enkele technische aanpass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Wet waardering onroerende zaken in verband met een verruiming van de openbaarheid van de WOZ-waarde en enkele technische aanpassingen; Brief regering; Besluitenlijst bestuurlijk overleg over de uitvoering van de Wet WO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