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62-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462<text:tab/>Wijziging van de Wet waardering onroerende zaken in verband met een verruiming van de openbaarheid van de WOZ-waarde en enkele technische aanpassingen</text:h>
      <text:h text:style-name="ifm_p_font.bold_size.9.06pt_mt.18.8mm_indent.-58.5mm_ifm" text:outline-level="1">Nr. 15
      <text:tab/>BRIEF VAN DE STAATSSECRETARIS VAN FINANCIËN</text:h>
      <text:p text:style-name="ifm_p_mt.3.76mm_ifm">Aan de Voorzitter van de Tweede Kamer der Staten-Generaal</text:p>
      <text:p text:style-name="ifm_p_mt.3.76mm_ifm">Den Haag, 26 februari 2019</text:p>
      <text:p text:style-name="ifm_p_mt.3.76mm_ifm">Op 8 oktober 2018 heb ik samen met een vertegenwoordiger van de Minister van Binnenlandse Zaken en Koninkrijksrelaties bestuurlijk overleg gevoerd met een aantal bij de uitvoering van de Wet WOZ betrokken partijen, te weten de Vereniging van Nederlandse Gemeenten, de Unie van Waterschappen, de Waarderingskamer en de Belastingdienst. Mede namens de Minister van Binnenlandse Zaken en Koninkrijksrelaties, bied ik u hierbij ter kennisneming aan de besluitenlijst van dit bestuurlijk overleg<text:note text:id="ID-874560-d36e68" text:note-class="footnote"><text:note-citation text:label="1 ">1</text:note-citation><text:note-body><text:p text:style-name="ifm_p_font.normal_size.6.93pt_mt..5mm_indent.-0.1161in_mleft.0.1161in_ifm">Raadpleegbaar via www.tweedekamer.nl</text:p></text:note-body></text:note>.</text:p>
      <text:p text:style-name="ifm_p_mt.3.76mm_ifm">Als bijlage bij de besluitenlijst is het <text:span text:style-name="ifm_span_font.italic_ifm">rapport verdergaande openbaarheid WOZ</text:span> gevoegd<text:note text:id="ID-874560-d36e85" text:note-class="footnote"><text:note-citation text:label="2 ">2</text:note-citation><text:note-body><text:p text:style-name="ifm_p_font.normal_size.6.93pt_mt..5mm_indent.-0.1161in_mleft.0.1161in_ifm">Raadpleegbaar via www.tweedekamer.nl</text:p></text:note-body></text:note>. Dit rapport is opgesteld door een werkgroep onder voorzitterschap van het Ministerie van Binnenlandse Zaken en Koninkrijksrelaties en schetst de mogelijkheden en knelpunten ten aanzien van verdergaande openbaarheid van de WOZ-waarden van niet-woningen en bulklevering van de WOZ-waarden (open data) alsmede oplossingsrichtingen. Aanleiding voor het rapport is de afspraak gemaakt in het bestuurlijk overleg van 14 september 2016 om de verdere mogelijkheden voor de WOZ-gegevens als open data te onderzoeken (Kamerstuk 33 462, nr. 14). De belangrijkste conclusie in het rapport is pas te besluiten over verdergaande openbaarheid op het moment dat meerjarige ervaring is opgedaan met de openbaarmaking van WOZ-waarden via het WOZ-waardeloket. Daarbij wordt gedacht aan een periode van vijf jaar sinds de ingebruikname van het WOZ-waardeloket.</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462, nr. 15<text:tab/><text:page-number text:select-page="current"/></text:p>
      </style:footer>
    </style:master-page>
    <style:master-page xmlns:sdu-fn="http://schema.sdu.nl/2011/07/functions" style:name="Landscape" style:page-layout-name="landscape-margin-text">
      <style:footer>
        <text:p text:style-name="footer">Tweede Kamer, vergaderjaar 2018-2019, 33 462,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waardering onroerende zaken in verband met een verruiming van de openbaarheid van de WOZ-waarde en enkele technische aanpassingen; Brief regering; Besluitenlijst bestuurlijk overleg over WOZ-aangelegenheden</dc:title>
    <meta:user-defined meta:name="OVERHEIDop.ParlID/DC.identifier">kst-33462-15</meta:user-defined>
    <meta:user-defined meta:name="OVERHEIDop.ondernummer">15</meta:user-defined>
    <meta:user-defined meta:name="DCTERMS.W3CDTF/DCTERMS.available">2019-02-27</meta:user-defined>
    <meta:user-defined meta:name="OVERHEIDop.KamerstukTypen/DC.type">Brief</meta:user-defined>
    <meta:user-defined meta:name="OVERHEIDop.dossiernummer">33462</meta:user-defined>
    <meta:user-defined meta:name="OVERHEIDop.documenttitel">Besluitenlijst bestuurlijk overleg over WOZ-aangelegenheden</meta:user-defined>
    <meta:user-defined meta:name="OVERHEIDop.Parlementair/DC.type">Kamerstuk</meta:user-defined>
    <meta:user-defined meta:name="OVERHEIDop.indiener">M. Snel</meta:user-defined>
    <meta:user-defined meta:name="OVERHEIDop.vergaderjaar">2018-2019</meta:user-defined>
    <meta:user-defined meta:name="OVERHEIDop.dossiertitel">Wijziging van de Wet waardering onroerende zaken in verband met een verruiming van de openbaarheid van de WOZ-waarde en enkele technische aanpass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aardering onroerende zaken in verband met een verruiming van de openbaarheid van de WOZ-waarde en enkele technische aanpassingen; Brief regering; Besluitenlijst bestuurlijk overleg over WOZ-aangelegenheden</meta:user-defined>
    <meta:user-defined meta:name="OVERHEIDop.publicationName">Kamerstuk</meta:user-defined>
    <meta:user-defined meta:name="OVERHEID.Organisatietype/OVERHEID.organisationType">staten generaal</meta:user-defined>
    <meta:user-defined meta:name="DCTERMS.W3CDTF/DCTERMS.issued">2019-02-2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