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12<text:tab/>BRIEF VAN DE STAATSSECRETARIS VAN FINANCIËN</text:h>
      <text:p text:style-name="ifm_p_mt.3.76mm_ifm">Aan de Voorzitter van de Tweede Kamer der Staten-Generaal</text:p>
      <text:p text:style-name="ifm_p_mt.3.76mm_ifm">Den Haag, 6 juli 2015</text:p>
      <text:p text:style-name="ifm_p_mt.3.76mm_ifm">Op 27 mei jl. heb ik samen met de Minister van BZK bestuurlijk overleg gevoerd met een aantal bij de uitvoering van de Wet WOZ betrokken partijen, t.w. de Vereniging van Nederlandse Gemeenten, de Unie van Waterschappen, de Waarderingskamer en de Belastingdienst. Ter kennisneming bied ik u hierbij aan de besluitenlijst van dit bestuurlijke overleg<text:note text:id="ID-545343-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62, nr. 12<text:tab/><text:page-number text:select-page="current"/></text:p>
      </style:footer>
    </style:master-page>
    <style:master-page xmlns:sdu-fn="http://schema.sdu.nl/2011/07/functions" style:name="Landscape" style:page-layout-name="landscape-margin-text">
      <style:footer>
        <text:p text:style-name="footer">Tweede Kamer, vergaderjaar 2014-2015, 33 4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aardering onroerende zaken in verband met een verruiming van de openbaarheid van de WOZ-waarde en enkele technische aanpassingen; Brief regering; Besluitenlijst Bestuurlijk overleg over WOZ-aangelegenheden</dc:title>
    <meta:user-defined meta:name="OVERHEIDop.ParlID/DC.identifier">kst-33462-12</meta:user-defined>
    <meta:user-defined meta:name="OVERHEIDop.ondernummer">12</meta:user-defined>
    <meta:user-defined meta:name="DCTERMS.W3CDTF/DCTERMS.available">2015-07-08</meta:user-defined>
    <meta:user-defined meta:name="OVERHEIDop.KamerstukTypen/DC.type">Brief</meta:user-defined>
    <meta:user-defined meta:name="OVERHEIDop.dossiernummer">33462</meta:user-defined>
    <meta:user-defined meta:name="OVERHEIDop.documenttitel">Besluitenlijst Bestuurlijk overleg over WOZ-aangelegenhed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Brief regering; Besluitenlijst Bestuurlijk overleg over WOZ-aangelegenheden</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