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11
      <text:tab/>BRIEF VAN DE MINISTER VAN VEILIGHEID EN JUSTITIE</text:h>
      <text:p text:style-name="ifm_p_mt.3.76mm_ifm">Aan de Voorzitter van de Tweede Kamer der Staten-Generaal</text:p>
      <text:p text:style-name="ifm_p_mt.3.76mm_ifm">Den Haag, 4 november 2014</text:p>
      <text:p text:style-name="ifm_p_mt.3.76mm_ifm">In het een algemeen overleg met de vaste commissie voor Financiën op 27 november 2013, over de uitvoering van de Wet waardering onroerende zaken door gemeenten is door mijn ambtgenoot van Binnenlandse Zaken en Koninkrijksrelaties toegezegd dat ik u zal informeren over de aanpassing van de regels op het terrein van de vergoeding van proceskosten ter voorkoming van bovenmatige vergoedingen in samenhangende zaken (zie Kamerstuk 33 462, nr. 9).</text:p>
      <text:p text:style-name="ifm_p_ifm">Inmiddels is een aanpassing van het Besluit proceskosten bestuursrecht op dit punt tot stand gebracht, die op 1 januari a.s. in werking zal treden. Een afschrift van de in het Staatsblad geplaatste algemene maatregel van bestuur (Stb. 2014, nr. 411) zend ik u hierbij to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62, nr. 11<text:tab/><text:page-number text:select-page="current"/></text:p>
      </style:footer>
    </style:master-page>
    <style:master-page xmlns:sdu-fn="http://schema.sdu.nl/2011/07/functions" style:name="Landscape" style:page-layout-name="landscape-margin-text">
      <style:footer>
        <text:p text:style-name="footer">Tweede Kamer, vergaderjaar 2014-2015, 33 4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aardering onroerende zaken in verband met een verruiming van de openbaarheid van de WOZ-waarde en enkele technische aanpassingen; Brief regering; Wijziging Besluit proceskosten bestuursrecht in verband met een verruiming van de regeling voor samenhangende zaken</dc:title>
    <meta:user-defined meta:name="OVERHEIDop.ParlID/DC.identifier">kst-33462-11</meta:user-defined>
    <meta:user-defined meta:name="OVERHEIDop.ondernummer">11</meta:user-defined>
    <meta:user-defined meta:name="DCTERMS.W3CDTF/DCTERMS.available">2014-11-12</meta:user-defined>
    <meta:user-defined meta:name="OVERHEIDop.KamerstukTypen/DC.type">Brief</meta:user-defined>
    <meta:user-defined meta:name="OVERHEIDop.dossiernummer">33462</meta:user-defined>
    <meta:user-defined meta:name="OVERHEIDop.documenttitel">Wijziging Besluit proceskosten bestuursrecht in verband met een verruiming van de regeling voor samenhangende zak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Brief regering; Wijziging Besluit proceskosten bestuursrecht in verband met een verruiming van de regeling voor samenhangende zaken</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