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8
      <text:tab/>AMENDEMENT VAN DE LEDEN VAN MEENEN EN JASPER VAN DIJK</text:h>
      <text:p text:style-name="ifm_p_ifm">Ontvangen 16 januari 2013</text:p>
      <text:p text:style-name="ifm_p_mt.3.76mm_indent.0.13in_ifm">De ondergetekenden stellen het volgende amendement voor:</text:p>
      <text:h text:style-name="ifm_p_mt.5.08mm_ifm" text:outline-level="2">I</text:h>
      <text:p text:style-name="ifm_p_mt.3.76mm_indent.0.13in_ifm">In artikel I, onderdeel 3, wordt in de aanhef «worden drie leden» vervangen door: worden vier leden.</text:p>
      <text:h text:style-name="ifm_p_mt.5.08mm_ifm" text:outline-level="2">II</text:h>
      <text:p text:style-name="ifm_p_mt.3.76mm_indent.0.13in_ifm">In artikel I, onderdeel 3, wordt in het toe te voegen vijfde lid «ministeriële regeling» vervangen door: algemene maatregel van bestuur.</text:p>
      <text:h text:style-name="ifm_p_mt.5.08mm_ifm" text:outline-level="2">III</text:h>
      <text:p text:style-name="ifm_p_mt.3.76mm_indent.0.13in_ifm">Aan artikel I, onderdeel 3, wordt een lid toegevoegd, luidende:</text:p>
      <text:p text:style-name="ifm_p_mt.3.76mm_indent.0.13in_ifm">8.  Een krachtens het vijf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de wens te kennen wordt gegeven dat het onderwerp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Met dit amendement wordt de ministeriële regeling waarin een maximum wordt gesteld aan het aantal aanvragen voor het ontvangen van studiefinanciering voor een opleiding in het buitenland, vervangen door een AMvB. Deze AMvB wordt voorgehangen aan de Staten-Generaal.</text:p>
      <text:p text:style-name="ifm_p_mt.5.08mm_ifm"><text:line-break/>Van Meenen<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8<text:tab/><text:page-number text:select-page="current"/></text:p>
      </style:footer>
    </style:master-page>
    <style:master-page xmlns:sdu-fn="http://schema.sdu.nl/2011/07/functions" style:name="Landscape" style:page-layout-name="landscape-margin-text">
      <style:footer>
        <text:p text:style-name="footer">Tweede Kamer, vergaderjaar 2012-2013, 33 4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studiefinanciering 2000 in verband met het creëren van de mogelijkheid tot maximering van het gebruik van meeneembare studiefinanciering; Amendement; Amendement van de leden Van Meenen en Jasper van Dijk over het vervangen van een ministeriële regeling door een algemene maatregel van bestuur m.b.t. het maximeren van het aantal aanvragen</dc:title>
    <meta:user-defined meta:name="OVERHEIDop.ParlID/DC.identifier">kst-33453-8</meta:user-defined>
    <meta:user-defined meta:name="OVERHEIDop.ondernummer">8</meta:user-defined>
    <meta:user-defined meta:name="DCTERMS.W3CDTF/DCTERMS.available">2013-01-17</meta:user-defined>
    <meta:user-defined meta:name="OVERHEIDop.KamerstukTypen/DC.type">Amendement</meta:user-defined>
    <meta:user-defined meta:name="OVERHEIDop.dossiernummer">33453</meta:user-defined>
    <meta:user-defined meta:name="OVERHEIDop.documenttitel">Amendement van de leden Van Meenen en Jasper van Dijk over het vervangen van een ministeriële regeling door een algemene maatregel van bestuur m.b.t. het maximeren van het aantal aanvragen</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Amendement; Amendement van de leden Van Meenen en Jasper van Dijk over het vervangen van een ministeriële regeling door een algemene maatregel van bestuur m.b.t. het maximeren van het aantal aanvrag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