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94
      <text:tab/>BRIEF VAN DE MINISTER VAN INFRASTRUCTUUR EN WATERSTAAT</text:h>
      <text:p text:style-name="ifm_p_mt.3.76mm_ifm">Aan de Voorzitter van de Tweede Kamer der Staten-Generaal</text:p>
      <text:p text:style-name="ifm_p_mt.3.76mm_ifm">Den Haag, 18 december 2020</text:p>
      <text:p text:style-name="ifm_p_mt.3.76mm_ifm">Het verheugt mij om u met deze brief te laten weten dat ik mevrouw Sybilla Dekker bereid heb gevonden om voorzitter van het Noordzeeoverleg te worden. Sybilla Dekker is Minister van Staat en oud Minister van VROM. Zij heeft een brede ervaring in de publieke sector en daarnaast in het bedrijfsleven.</text:p>
      <text:p text:style-name="ifm_p_mt.3.76mm_ifm">Een voordracht hiertoe is gedaan vanuit het Noordzeeoverleg. Mevrouw Dekker zal deze rol vervullen als één van de nieuwe voorzitters van het OFL. Ik ben ervan overtuigd dat met deze voorzitter de samenwerking tussen de overheid en stakeholders in het permanente Noordzeeoverleg op structurele wijze is geborgd om daarmee de afspraken uit het Noordzeeakkoord uit te vo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94<text:tab/><text:page-number text:select-page="current"/></text:p>
      </style:footer>
    </style:master-page>
    <style:master-page xmlns:sdu-fn="http://schema.sdu.nl/2011/07/functions" style:name="Landscape" style:page-layout-name="landscape-margin-text">
      <style:footer>
        <text:p text:style-name="footer">Tweede Kamer, vergaderjaar 2020-2021, 33 45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Benoeming voorzitter Noordzeeoverleg</dc:title>
    <meta:user-defined meta:name="OVERHEIDop.ParlID/DC.identifier">kst-33450-94</meta:user-defined>
    <meta:user-defined meta:name="OVERHEIDop.ondernummer">94</meta:user-defined>
    <meta:user-defined meta:name="DCTERMS.W3CDTF/DCTERMS.available">2021-01-17</meta:user-defined>
    <meta:user-defined meta:name="OVERHEIDop.KamerstukTypen/DC.type">Brief</meta:user-defined>
    <meta:user-defined meta:name="OVERHEIDop.dossiernummer">33450</meta:user-defined>
    <meta:user-defined meta:name="OVERHEIDop.documenttitel">Benoeming voorzitter Noordzeeoverle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Brief regering; Benoeming voorzitter Noordzeeoverle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