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91
      <text:tab/>MOTIE VAN HET LID GRAU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spreekt uit dat er geen sprake kan zijn van een Noordzeeakkoord zonder de visser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Graus over geen Noordzeeakkoord zonder de vissers</dc:title>
    <meta:user-defined meta:name="OVERHEIDop.ParlID/DC.identifier">kst-33450-91</meta:user-defined>
    <meta:user-defined meta:name="OVERHEIDop.ondernummer">91</meta:user-defined>
    <meta:user-defined meta:name="DCTERMS.W3CDTF/DCTERMS.available">2020-12-0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Graus over geen Noordzeeakkoord zonder de vissers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Graus over geen Noordzeeakkoord zonder de vi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