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90
      <text:tab/>MOTIE VAN HET LID GRAUS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verzoekt de regering, om nog voor het kerstreces met de Britse regering te spreken over nieuwe afspraken voor Nederlandse vissers in Britse wat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Graus over nieuwe afspraken voor Nederlandse vissers in Britse wateren</dc:title>
    <meta:user-defined meta:name="OVERHEIDop.ParlID/DC.identifier">kst-33450-90</meta:user-defined>
    <meta:user-defined meta:name="OVERHEIDop.ondernummer">90</meta:user-defined>
    <meta:user-defined meta:name="DCTERMS.W3CDTF/DCTERMS.available">2020-12-0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Graus over nieuwe afspraken voor Nederlandse vissers in Britse wateren</meta:user-defined>
    <meta:user-defined meta:name="OVERHEIDop.Parlementair/DC.type">Kamerstuk</meta:user-defined>
    <meta:user-defined meta:name="OVERHEIDop.indiener">D.J.G. Graus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Graus over nieuwe afspraken voor Nederlandse vissers in Britse wa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