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89
      <text:tab/>MOTIE VAN HET LID FUTSELAAR</text:h>
      <text:p text:style-name="ifm_p_ifm">Voorgesteld 8 december 2020</text:p>
      <text:p text:style-name="ifm_p_mt.3.76mm_ifm">De Kamer,</text:p>
      <text:p text:style-name="ifm_p_mt.3.76mm_ifm">gehoord de beraadslaging,</text:p>
      <text:p text:style-name="ifm_p_mt.3.76mm_ifm">overwegende dat het herstel van riffen met platte oesters winstkansen biedt voor zowel natuur, klimaat, visserij als biodiversiteit;</text:p>
      <text:p text:style-name="ifm_p_mt.3.76mm_ifm">van mening dat natuurbeschermingsorganisaties en particuliere bedrijven hebben aangetoond dat herstel van platte oesterriffen mogelijk is en hiertoe een werkwijze hebben ontwikkeld;</text:p>
      <text:p text:style-name="ifm_p_mt.3.76mm_ifm">constaterende dat platte oesterriffen als kenmerkende soort op grote schaal voorkwamen in een gezondere Noordzee in het verleden;</text:p>
      <text:p text:style-name="ifm_p_mt.3.76mm_ifm">overwegende dat het noodzakelijk is om platte oesterriffen binnen beschermde gebieden te kunnen beschermen;</text:p>
      <text:p text:style-name="ifm_p_mt.3.76mm_ifm">verzoekt de regering, om bestaande en toekomstige platte oesterriffen een beschermde status toe te kennen door ze toe te voegen als «typische soort» voor beschermde gebieden in profieldocumenten van habitattype 1110 en 1140, en als biogene structuur in habitattype 1170,</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89<text:tab/><text:page-number text:select-page="current"/></text:p>
      </style:footer>
    </style:master-page>
    <style:master-page xmlns:sdu-fn="http://schema.sdu.nl/2011/07/functions" style:name="Landscape" style:page-layout-name="landscape-margin-text">
      <style:footer>
        <text:p text:style-name="footer">Tweede Kamer, vergaderjaar 2020-2021, 33 45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Motie; Motie van het lid Futselaar over een beschermde status voor platte oesterriffen</dc:title>
    <meta:user-defined meta:name="OVERHEIDop.ParlID/DC.identifier">kst-33450-89</meta:user-defined>
    <meta:user-defined meta:name="OVERHEIDop.ondernummer">89</meta:user-defined>
    <meta:user-defined meta:name="DCTERMS.W3CDTF/DCTERMS.available">2020-12-09</meta:user-defined>
    <meta:user-defined meta:name="OVERHEIDop.KamerstukTypen/DC.type">Motie</meta:user-defined>
    <meta:user-defined meta:name="OVERHEIDop.dossiernummer">33450</meta:user-defined>
    <meta:user-defined meta:name="OVERHEIDop.documenttitel">Motie van het lid Futselaar over een beschermde status voor platte oesterriffen</meta:user-defined>
    <meta:user-defined meta:name="OVERHEIDop.Parlementair/DC.type">Kamerstuk</meta:user-defined>
    <meta:user-defined meta:name="OVERHEIDop.indiener">F.W. Futselaar</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Motie; Motie van het lid Futselaar over een beschermde status voor platte oesterriff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