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85
      <text:tab/>MOTIE VAN HET LID WASSENBERG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op 15 december de visvangstquota voor een deel van de visserijsector voor 2021 worden vastgesteld;</text:p>
      <text:p text:style-name="ifm_p_mt.3.76mm_ifm">constaterende dat de quota vastgesteld worden op basis van wetenschappelijk advies;</text:p>
      <text:p text:style-name="ifm_p_mt.3.76mm_ifm">constaterende dat voor 2020 maar liefst 52 van de 120 quota hoger zijn vastgesteld dan het wetenschappelijk advies;</text:p>
      <text:p text:style-name="ifm_p_mt.3.76mm_ifm">verzoekt de regering, zich in Europa actief te verzetten tegen het ophogen van de quota boven het wetenschappelijk advies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Wassenberg over het niet ophogen van de visvangstquota boven het wetenschappelijk advies</dc:title>
    <meta:user-defined meta:name="OVERHEIDop.ParlID/DC.identifier">kst-33450-85</meta:user-defined>
    <meta:user-defined meta:name="OVERHEIDop.ondernummer">85</meta:user-defined>
    <meta:user-defined meta:name="DCTERMS.W3CDTF/DCTERMS.available">2020-12-09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Wassenberg over het niet ophogen van de visvangstquota boven het wetenschappelijk advies</meta:user-defined>
    <meta:user-defined meta:name="OVERHEIDop.Parlementair/DC.type">Kamerstuk</meta:user-defined>
    <meta:user-defined meta:name="OVERHEIDop.indiener">F.P. Wassenberg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Wassenberg over het niet ophogen van de visvangstquota boven het wetenschappelijk 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