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0
      <text:tab/>MOTIE VAN DE LEDEN LODDERS EN WEVERLING</text:h>
      <text:p text:style-name="ifm_p_ifm">Voorgesteld 8 december 2020</text:p>
      <text:p text:style-name="ifm_p_mt.3.76mm_ifm">De Kamer,</text:p>
      <text:p text:style-name="ifm_p_mt.3.76mm_ifm">gehoord de beraadslaging,</text:p>
      <text:p text:style-name="ifm_p_mt.3.76mm_ifm">constaterende dat het Noordzeeakkoord beperkingen omvat voor de visgronden Borkumse Stenen en Friese Front met alle gevolgen van dien voor de visserijsector, de keten en de regio;</text:p>
      <text:p text:style-name="ifm_p_mt.3.76mm_ifm">constaterende dat de Minister van LNV eerder heeft aangegeven dat er wel wat meer ruimte geboden kan worden door de beperkingen te verminderen;</text:p>
      <text:p text:style-name="ifm_p_mt.3.76mm_ifm">verzoekt de regering, om in overleg met de visserijsector de visgronden Borkumse Stenen en Friese Front minder te beperken dan in de huidige invulling in het Noordzeeakkoord, en de Tweede Kamer daarover voor het notaoverleg Noordzeeakkoord te informeren,</text:p>
      <text:p text:style-name="ifm_p_mt.3.76mm_ifm">en gaat over tot de orde van de dag.</text:p>
      <text:p text:style-name="ifm_p_mt.3.76mm_ifm">Lodders</text:p>
      <text:p text:style-name="ifm_p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0<text:tab/><text:page-number text:select-page="current"/></text:p>
      </style:footer>
    </style:master-page>
    <style:master-page xmlns:sdu-fn="http://schema.sdu.nl/2011/07/functions" style:name="Landscape" style:page-layout-name="landscape-margin-text">
      <style:footer>
        <text:p text:style-name="footer">Tweede Kamer, vergaderjaar 2020-2021, 33 45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de leden Lodders en Weverling over het minder beperken van de visgronden Borkumse Stenen en Friese Front</dc:title>
    <meta:user-defined meta:name="OVERHEIDop.ParlID/DC.identifier">kst-33450-80</meta:user-defined>
    <meta:user-defined meta:name="OVERHEIDop.ondernummer">80</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de leden Lodders en Weverling over het minder beperken van de visgronden Borkumse Stenen en Friese Front</meta:user-defined>
    <meta:user-defined meta:name="OVERHEIDop.Parlementair/DC.type">Kamerstuk</meta:user-defined>
    <meta:user-defined meta:name="OVERHEIDop.indiener">A. Weverling</meta:user-defined>
    <meta:user-defined meta:name="OVERHEIDop.indiener">W.J.H. Lodder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Lodders en Weverling over het minder beperken van de visgronden Borkumse Stenen en Friese Fron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