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76
      <text:tab/>BRIEF VAN DE MINISTER VAN INFRASTRUCTUUR EN WATERSTAAT</text:h>
      <text:p text:style-name="ifm_p_mt.3.76mm_ifm">Aan de Voorzitter van de Tweede Kamer der Staten-Generaal</text:p>
      <text:p text:style-name="ifm_p_mt.3.76mm_ifm">Den Haag, 4 september 2020</text:p>
      <text:p text:style-name="ifm_p_mt.3.76mm_ifm">Mede namens de Minister van Landbouw, Natuur en Voedselkwaliteit informeer ik u hierbij over de vaststelling door het kabinet van de Mariene Strategie (deel 2), actualisatie van het KRM-Monitoringprogramma 2020–2026<text:note text:id="ID-946171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Mariene Strategie deel 2 is het tweede van de drie uit te brengen producten tijdens de tweede implementatiecyclus van de Europese Kaderrichtlijn Mariene Strategie. Dit deel beschrijft het KRM-Monitoringprogramma.</text:p>
      <text:p text:style-name="ifm_p_mt.3.76mm_ifm">Het ontwerp van de Mariene Strategie Deel 2 heeft van 3 april tot en met 14 mei 2020 ter inzage gelegen. De reactie van het kabinet op de ingediende zienswijzen is opgenomen in bijgevoegde Reactienota<text:note text:id="ID-946171-d36e91" text:note-class="footnote"><text:note-citation text:label="2 ">2</text:note-citation><text:note-body><text:p text:style-name="ifm_p_font.normal_size.6.93pt_mt..5mm_indent.-0.1161in_mleft.0.1161in_ifm">Raadpleegbaar via www.tweedekamer.nl.</text:p></text:note-body></text:note>. Het KRM-Monitoringprogramma omvat de operationele uitwerking van de 32 indicatoren behorende bij de milieudoelen uit Mariene Strategie Deel 1 (kabinetsbesluit 2018), en levert informatie voor de mate van doelbereik en de effectiviteit van maatregelen.</text:p>
      <text:p text:style-name="ifm_p_mt.3.76mm_ifm">Voor 15 oktober van dit jaar zal aan de Europese Commissie over het KRM-Monitoringprogramma worden gerapporteerd.</text:p>
      <text:p text:style-name="ifm_p_mt.3.76mm_ifm">In 2022 besluit het kabinet over de Mariene Strategie Deel 3, het KRM-Programma van Maatregelen. Mariene Strategie Deel 3 zal onderdeel uitmaken van het Nationaal Water Programma 2022–2027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450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450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Brief regering; Mariene Strategie, deel 2: monitoringprogramma</dc:title>
    <meta:user-defined meta:name="OVERHEIDop.ParlID/DC.identifier">kst-33450-76</meta:user-defined>
    <meta:user-defined meta:name="OVERHEIDop.ondernummer">76</meta:user-defined>
    <meta:user-defined meta:name="DCTERMS.W3CDTF/DCTERMS.available">2020-09-11</meta:user-defined>
    <meta:user-defined meta:name="OVERHEIDop.KamerstukTypen/DC.type">Brief</meta:user-defined>
    <meta:user-defined meta:name="OVERHEIDop.dossiernummer">33450</meta:user-defined>
    <meta:user-defined meta:name="OVERHEIDop.documenttitel">Mariene Strategie, deel 2: monitoringprogramma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Brief regering; Mariene Strategie, deel 2: monitoring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