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73
      <text:tab/>MOTIE VAN HET LID STOFFER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verzoekt de regering, het effect van onderwatergeluid op verschillende voor de Noordzee belangrijke vissoorten en op schaal- en schelpdieren en de invloed van windparken op stromingspatronen en sedimentatie mee te nemen in het onderzoeks- en monitoringsprogramma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450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450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het lid Stoffer over het effect van onderwatergeluid</dc:title>
    <meta:user-defined meta:name="OVERHEIDop.ParlID/DC.identifier">kst-33450-73</meta:user-defined>
    <meta:user-defined meta:name="OVERHEIDop.ondernummer">73</meta:user-defined>
    <meta:user-defined meta:name="DCTERMS.W3CDTF/DCTERMS.available">2020-07-03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Stoffer over het effect van onderwatergeluid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Stoffer over het effect van onderwatergel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