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72
      <text:tab/>MOTIE VAN HET LID WASSENBER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sanering van de kottervloot ertoe moet leiden dat de ecologische druk door de visserij op de beschikbare visgronden afneemt;</text:p>
      <text:p text:style-name="ifm_p_ifm">constaterende dat een meerderheid van de leden van de uitgenodigde visserijorganisaties niet instemt met het Noordzeeakkoord;</text:p>
      <text:p text:style-name="ifm_p_mt.3.76mm_ifm">overwegende dat het nog volstrekt onduidelijk is of en wanneer de visserijsector in meerderheid het Noordzeeakkoord steunt;</text:p>
      <text:p text:style-name="ifm_p_mt.3.76mm_ifm">verzoekt de regering, de gereserveerde middelen voor een sanering van de kottervisserij voor het eind van het jaar in te zetten, los van het Noordzeeakkoor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450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450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Wassenberg over de niet benutte contingenten innemen</dc:title>
    <meta:user-defined meta:name="OVERHEIDop.ParlID/DC.identifier">kst-33450-72</meta:user-defined>
    <meta:user-defined meta:name="OVERHEIDop.ondernummer">72</meta:user-defined>
    <meta:user-defined meta:name="DCTERMS.W3CDTF/DCTERMS.available">2020-07-03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Wassenberg over de niet benutte contingenten innem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Wassenberg over de niet benutte contingenten in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