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71
      <text:tab/>MOTIE VAN HET LID WASSENBER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contingenten (delen van het nationaal quotum voor een bepaalde vissoort) «al jaren bij lange na niet volledig worden benut»,</text:p>
      <text:p text:style-name="ifm_p_mt.3.76mm_ifm">verzoekt de regering, de niet benutte contingenten in te ne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45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45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Wassenberg over de gereserveerde middelen voor een sanering van de kottervisserij inzetten</dc:title>
    <meta:user-defined meta:name="OVERHEIDop.ParlID/DC.identifier">kst-33450-71</meta:user-defined>
    <meta:user-defined meta:name="OVERHEIDop.ondernummer">71</meta:user-defined>
    <meta:user-defined meta:name="DCTERMS.W3CDTF/DCTERMS.available">2020-07-03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Wassenberg over de gereserveerde middelen voor een sanering van de kottervisserij inzett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Wassenberg over de gereserveerde middelen voor een sanering van de kottervisserij in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