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65<text:tab/>BRIEF VAN DE MINISTER VAN INFRASTRUCTUUR EN WATERSTAAT</text:h>
      <text:p text:style-name="ifm_p_mt.3.76mm_ifm">Aan de Voorzitter van de Tweede Kamer der Staten-Generaal</text:p>
      <text:p text:style-name="ifm_p_mt.3.76mm_ifm">Den Haag, 6 april 2020</text:p>
      <text:p text:style-name="ifm_p_mt.3.76mm_ifm">Op 24 maart 2020 heeft uw vaste commissie voor Infrastructuur en Waterstaat mij een lijst van feitelijke vragen gestuurd over het onderhandelaarsakkoord voor de Noordzee (Kamerstuk 33 450, nr. 64). In verband met de uitzonderlijke situatie waarin wij ons nu bevinden als gevolg van de coronacrisis kost de interdepartementale afstemming van de 236 vragen meer tijd. Daardoor is het niet mogelijk de vragen binnen de gestelde termijn van drie weken te beantwoorden. Voorts doet zich de situatie voor dat de deadline voor consultatie van de achterbannen over het onderhandelaarsakkoord vanwege de coronacrisis is uitgesteld van 31 maart naar 15 april as. De uitkomst van de consultatie kan van invloed zijn op de inhoudelijke beantwoording van de vragen.</text:p>
      <text:p text:style-name="ifm_p_mt.3.76mm_ifm">Ik zal uw Kamer de antwoorden op de vragen zo spoedig mogelijk na 15 april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50, nr. 65<text:tab/><text:page-number text:select-page="current"/></text:p>
      </style:footer>
    </style:master-page>
    <style:master-page xmlns:sdu-fn="http://schema.sdu.nl/2011/07/functions" style:name="Landscape" style:page-layout-name="landscape-margin-text">
      <style:footer>
        <text:p text:style-name="footer">Tweede Kamer, vergaderjaar 2019-2020, 33 45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Uitstel beantwoording vragen commissie over het onderhandelaarsakkoord voor de Noordzee</dc:title>
    <meta:user-defined meta:name="OVERHEIDop.ParlID/DC.identifier">kst-33450-65</meta:user-defined>
    <meta:user-defined meta:name="OVERHEIDop.ondernummer">65</meta:user-defined>
    <meta:user-defined meta:name="DCTERMS.W3CDTF/DCTERMS.available">2020-04-20</meta:user-defined>
    <meta:user-defined meta:name="OVERHEIDop.KamerstukTypen/DC.type">Brief</meta:user-defined>
    <meta:user-defined meta:name="OVERHEIDop.dossiernummer">33450</meta:user-defined>
    <meta:user-defined meta:name="OVERHEIDop.documenttitel">Uitstel beantwoording vragen commissie over het onderhandelaarsakkoord voor de Noordze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Brief regering; Uitstel beantwoording vragen commissie over het onderhandelaarsakkoord voor de Noordzee</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