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47
      <text:tab/>BRIEF VAN DE MINISTER VAN INFRASTRUCTUUR EN MILIEU</text:h>
      <text:p text:style-name="ifm_p_mt.3.76mm_ifm">Aan de Voorzitter van de Tweede Kamer der Staten-Generaal</text:p>
      <text:p text:style-name="ifm_p_mt.3.76mm_ifm">Den Haag, 17 september 2015</text:p>
      <text:p text:style-name="ifm_p_mt.3.76mm_ifm">De vaste commissie voor Infrastructuur en Milieu heeft mij gevraagd uw Kamer te informeren over de stand van zaken van het overleg tussen de Koninklijke Nederlandse Reddingsmaatschappij (KNRM), de rederij Noordgat (bergings- en sleepdienst) en de Kustwacht. Hierbij treedt de Kustwacht op als bemiddelaar.</text:p>
      <text:p text:style-name="ifm_p_mt.3.76mm_ifm">Op dit moment loopt het bemiddelingsproces nog. Er hebben inmiddels drie gesprekken in gezamenlijkheid van beide partijen plaatsgevonden. Beide partijen hebben de intentie uitgesproken nader tot elkaar te willen komen. Ik kan u informeren dat het bemiddelingsproces nog niet is afgerond en de standpunten van beide partijen nog uiteen liggen, maar in de gesprekken wordt gezamenlijk actief gewerkt aan een oplossing.</text:p>
      <text:p text:style-name="ifm_p_mt.3.76mm_ifm">In de gevoerde gesprekken is voor alle partijen ruimte om hun visie, belangen en standpunten met elkaar te delen. Dit proces vergt tijd, mwaar creëert een groter draagvlak. In deze context worden nog steeds actiepunten en voorstellen door alle partijen uitgewerkt. Ingrijpen in dit proces, zou verstorend werken en naar mijn mening niet tot een snellere oplossing leiden.</text:p>
      <text:p text:style-name="ifm_p_mt.3.76mm_ifm">Op 5 oktober 2015 zal het vierde gesprek plaatsvinden. Op basis van de verkregen uitkomsten van de gevoerde gesprekken zal de Kustwacht als bemiddelaar een advies opstellen en aan mij voorleggen. Ik zal u de uitkomsten van de bemiddeling uiterlijk in november 2015 doen toe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50, nr. 47<text:tab/><text:page-number text:select-page="current"/></text:p>
      </style:footer>
    </style:master-page>
    <style:master-page xmlns:sdu-fn="http://schema.sdu.nl/2011/07/functions" style:name="Landscape" style:page-layout-name="landscape-margin-text">
      <style:footer>
        <text:p text:style-name="footer">Tweede Kamer, vergaderjaar 2015-2016, 33 45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Brief regering; Stand van zaken van het overleg tussen de Koninklijke Nederlandse Reddingsmaatschappij (KNRM), de rederij Noordgat (bergings- en sleepdienst) en de Kustwacht</dc:title>
    <meta:user-defined meta:name="OVERHEIDop.ParlID/DC.identifier">kst-33450-47</meta:user-defined>
    <meta:user-defined meta:name="OVERHEIDop.ondernummer">47</meta:user-defined>
    <meta:user-defined meta:name="DCTERMS.W3CDTF/DCTERMS.available">2015-09-22</meta:user-defined>
    <meta:user-defined meta:name="OVERHEIDop.KamerstukTypen/DC.type">Brief</meta:user-defined>
    <meta:user-defined meta:name="OVERHEIDop.dossiernummer">33450</meta:user-defined>
    <meta:user-defined meta:name="OVERHEIDop.documenttitel">Stand van zaken van het overleg tussen de Koninklijke Nederlandse Reddingsmaatschappij (KNRM), de rederij Noordgat (bergings- en sleepdienst) en de Kustwa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Stand van zaken van het overleg tussen de Koninklijke Nederlandse Reddingsmaatschappij (KNRM), de rederij Noordgat (bergings- en sleepdienst) en de Kustwacht</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