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2
      <text:tab/>BRIEF VAN DE STAATSSECRETARIS VAN ECONOMISCHE ZAKEN</text:h>
      <text:p text:style-name="ifm_p_mt.3.76mm_ifm">Aan de Voorzitter van de Tweede Kamer der Staten-Generaal</text:p>
      <text:p text:style-name="ifm_p_mt.3.76mm_ifm">Den Haag, 16 maart 2015</text:p>
      <text:p text:style-name="ifm_p_mt.3.76mm_ifm">Tijdens het VAO Noordzee en Waddenzee van 11 maart 2015 (Handelingen II 2014/15, nr. 62, VAO Noordzee en Waddenzee) diende lid Ouwehand (PvdD) een motie (Kamerstuk 33 450, nr. 33) in waarin de regering wordt verzocht het Nederlandse deel van de Borkumse Stenen aan te wijzen als beschermd Natura-2000 gebied.</text:p>
      <text:p text:style-name="ifm_p_ifm">Ik ontraad u het aannemen van deze motie.</text:p>
      <text:p text:style-name="ifm_p_mt.3.76mm_ifm">Onderzoek in het gebied Borkumse Stenen heeft aangetoond dat het habitattype riffen, daar gaat het hier om, in het gebied aanwezig is. Met de aanwijzing van Natura 2000-gebied Klaverbank is ruimschoots voldoende van dit habitattype onder het beschermingsregime van Natura 2000 gebracht. Er is dan ook geen noodzaak om het gebied Borkumse Stenen als Natura 2000-gebied aan te wijz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42<text:tab/><text:page-number text:select-page="current"/></text:p>
      </style:footer>
    </style:master-page>
    <style:master-page xmlns:sdu-fn="http://schema.sdu.nl/2011/07/functions" style:name="Landscape" style:page-layout-name="landscape-margin-text">
      <style:footer>
        <text:p text:style-name="footer">Tweede Kamer, vergaderjaar 2014-2015, 33 4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Brief regering; Reactie op de motie van het lid Ouwehand over aanwijzen van de Borkumse Stenen als Natura 2000-gebied</dc:title>
    <meta:user-defined meta:name="OVERHEIDop.ParlID/DC.identifier">kst-33450-42</meta:user-defined>
    <meta:user-defined meta:name="OVERHEIDop.ondernummer">42</meta:user-defined>
    <meta:user-defined meta:name="DCTERMS.W3CDTF/DCTERMS.available">2015-03-19</meta:user-defined>
    <meta:user-defined meta:name="OVERHEIDop.KamerstukTypen/DC.type">Brief</meta:user-defined>
    <meta:user-defined meta:name="OVERHEIDop.dossiernummer">33450</meta:user-defined>
    <meta:user-defined meta:name="OVERHEIDop.documenttitel">Reactie op de motie van het lid Ouwehand over aanwijzen van de Borkumse Stenen als Natura 2000-gebied</meta:user-defined>
    <meta:user-defined meta:name="OVERHEIDop.Parlementair/DC.type">Kamerstuk</meta:user-defined>
    <meta:user-defined meta:name="OVERHEIDop.indiener">S.A.M. Dijksma</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Reactie op de motie van het lid Ouwehand over aanwijzen van de Borkumse Stenen als Natura 2000-gebied</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