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 </text:h>
      <text:h text:style-name="ifm_p_font.bold_size.9.06pt_mt.18.8mm_indent.-58.5mm_ifm" text:outline-level="1">Nr. 35
      <text:tab/>MOTIE VAN HET LID AUKJE DE VRIES C.S.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constaterende dat de boot van Holwerd naar Nes (Ameland) regelmatig vertraging heeft, circa 56% van het totaal aantal afvaarten heeft vertraging, met name bij laag water;</text:p>
      <text:p text:style-name="ifm_p_mt.3.76mm_ifm">overwegende dat er al jaren gesteggel is over deze problematiek, maar dat dit tot nu toe niet heeft geleid tot een oplossing;</text:p>
      <text:p text:style-name="ifm_p_mt.3.76mm_ifm">verzoekt de regering, voor 1 mei 2015 te komen met een analyse van de problemen, oorzaken en mogelijke oplossingen voor de vertraging van de veerdienst naar Ameland;</text:p>
      <text:p text:style-name="ifm_p_mt.3.76mm_ifm">verzoekt de regering tevens, daarbij zowel te kijken naar de vaargeul als ook naar aspecten van en afspraken in de concessie, het baggercontract en de internationale standaarden;</text:p>
      <text:p text:style-name="ifm_p_mt.3.76mm_ifm">verzoekt de regering voorts, daarbij zowel de gemeente Ameland als Wagenborg Passagiersdiensten te betrekken,</text:p>
      <text:p text:style-name="ifm_p_mt.3.76mm_ifm">en gaat over tot de orde van de dag.</text:p>
      <text:p text:style-name="ifm_p_mt.3.76mm_ifm">Aukje de Vries</text:p>
      <text:p text:style-name="ifm_p_ifm">Jacobi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5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5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riene Strategie voor het Nederlandse deel van de Noordzee; Motie; Motie van het lid Aukje de Vries c.s. over de problemen met de veerdienst naar Ameland</dc:title>
    <meta:user-defined meta:name="OVERHEIDop.ParlID/DC.identifier">kst-33450-35</meta:user-defined>
    <meta:user-defined meta:name="OVERHEIDop.ondernummer">35</meta:user-defined>
    <meta:user-defined meta:name="DCTERMS.W3CDTF/DCTERMS.available">2015-03-12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Aukje de Vries c.s. over de problemen met de veerdienst naar Ameland</meta:user-defined>
    <meta:user-defined meta:name="OVERHEIDop.Parlementair/DC.type">Kamerstuk</meta:user-defined>
    <meta:user-defined meta:name="OVERHEIDop.indiener">L. Jacobi</meta:user-defined>
    <meta:user-defined meta:name="OVERHEIDop.indiener">S. de Rouwe</meta:user-defined>
    <meta:user-defined meta:name="OVERHEIDop.indiener">A. (Aukje) de Vries</meta:user-defined>
    <meta:user-defined meta:name="OVERHEIDop.vergaderjaar">2014-2015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Aukje de Vries c.s. over de problemen met de veerdienst naar Am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