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34
      <text:tab/>MOTIE VAN DE LEDEN OUWEHAND EN SMALING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Nederland het internationale OSPAR-verdrag (Oslo-Parijs verdrag tot internationale samenwerking ten behoeve van bescherming van het maritieme milieu in de noordoostelijke Atlantische Oceaan, inclusief de Noordzee) heeft ondertekend dat dient ter bescherming van de zee;</text:p>
      <text:p text:style-name="ifm_p_mt.3.76mm_ifm">constaterende dat Nederland afspraken in het kader van dit verdrag niet volledig uitvoert, zoals het instellen van een ecologisch coherent netwerk van beschermde gebieden;</text:p>
      <text:p text:style-name="ifm_p_mt.3.76mm_ifm">verzoekt de regering, de afspraken uit het OSPAR-verdrag na te komen,</text:p>
      <text:p text:style-name="ifm_p_mt.3.76mm_ifm">en gaat over tot de orde van de dag.</text:p>
      <text:p text:style-name="ifm_p_mt.3.76mm_ifm">Ouwehand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de leden Ouwehand en Smaling over nakomen van de afspraken uit het OSPAR-verdrag</dc:title>
    <meta:user-defined meta:name="OVERHEIDop.ParlID/DC.identifier">kst-33450-34</meta:user-defined>
    <meta:user-defined meta:name="OVERHEIDop.ondernummer">34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de leden Ouwehand en Smaling over nakomen van de afspraken uit het OSPAR-verdrag</meta:user-defined>
    <meta:user-defined meta:name="OVERHEIDop.Parlementair/DC.type">Kamerstuk</meta:user-defined>
    <meta:user-defined meta:name="OVERHEIDop.indiener">E.M.A. Smaling</meta:user-defined>
    <meta:user-defined meta:name="OVERHEIDop.indiener">E. Ouwehand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de leden Ouwehand en Smaling over nakomen van de afspraken uit het OSPAR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