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33
      <text:tab/>MOTIE VAN HET LID OUWEHAND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Nederland zich heeft gecommitteerd aan het beschermen van een ecologisch coherent netwerk van natuurgebieden op zee in het kader van Natura 2000;</text:p>
      <text:p text:style-name="ifm_p_mt.3.76mm_ifm">constaterende dat de Borkumse Stenen daar een belangrijk onderdeel van zijn;</text:p>
      <text:p text:style-name="ifm_p_mt.3.76mm_ifm">constaterende dat Duitsland zijn deel van de Borkumse Stenen wel heeft aangewezen als Natura 2000-gebied, terwijl Nederland dit tot op heden weigert;</text:p>
      <text:p text:style-name="ifm_p_mt.3.76mm_ifm">verzoekt de regering, voor het einde van 2015 het Nederlandse deel van de Borkumse Stenen aan te wijzen als beschermd Natura 2000-gebie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het lid Ouwehand over aanwijzen van de Borkumse Stenen als Natura 2000-gebied</dc:title>
    <meta:user-defined meta:name="OVERHEIDop.ParlID/DC.identifier">kst-33450-33</meta:user-defined>
    <meta:user-defined meta:name="OVERHEIDop.ondernummer">33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Ouwehand over aanwijzen van de Borkumse Stenen als Natura 2000-gebied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Ouwehand over aanwijzen van de Borkumse Stenen als Natura 2000-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