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30
      <text:tab/>MOTIE VAN HET LID JACOBI</text:h>
      <text:p text:style-name="ifm_p_ifm">Voorgesteld 11 maart 2015</text:p>
      <text:p text:style-name="ifm_p_mt.3.76mm_ifm">De Kamer,</text:p>
      <text:p text:style-name="ifm_p_mt.3.76mm_ifm">gehoord de beraadslaging,</text:p>
      <text:p text:style-name="ifm_p_mt.3.76mm_ifm">constaterende dat het snelvaren op het Wad buiten de daartoe aangewezen geulen de laatste jaren sterk toeneemt;</text:p>
      <text:p text:style-name="ifm_p_mt.3.76mm_ifm">constaterende dat dit gevaarlijk is;</text:p>
      <text:p text:style-name="ifm_p_mt.3.76mm_ifm">constaterende dat snelvaren de belangrijkste ergernis is op het Wad;</text:p>
      <text:p text:style-name="ifm_p_mt.3.76mm_ifm">constaterende dat de gewenste gedragsverandering ondersteund moet worden door handhaving in de repressieve sfeer, bij wijze van stok achter de deur;</text:p>
      <text:p text:style-name="ifm_p_mt.3.76mm_ifm">constaterende dat controle met een schip niet effectief en wel duur is;</text:p>
      <text:p text:style-name="ifm_p_mt.3.76mm_ifm">constaterende dat op de vuurtorens radarbeelden en AIS-gegevens (Automatic Information System, locatiebepalingsysteem van de scheepvaart- en binnenvaartsector) beschikbaar zijn die veel bruikbare informatie bevatten om ongeoorloofd snelvaren aan te pakken;</text:p>
      <text:p text:style-name="ifm_p_mt.3.76mm_ifm">verzoekt de regering, de verkeersleiders op de vuurtorens te gaan inzetten bij de handhaving op het snelvaren en de radarbeelden en AIS-gegevens te gebruiken voor handhaving van de bestaande regelgeving inzake snelvaren,</text:p>
      <text:p text:style-name="ifm_p_mt.3.76mm_ifm">en gaat over tot de orde van de dag.</text:p>
      <text:p text:style-name="ifm_p_mt.3.76mm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450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450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riene Strategie voor het Nederlandse deel van de Noordzee; Motie; Motie van het lid Jacobi over inzetten van vuurtorens bij handhaving op snelvaren</dc:title>
    <meta:user-defined meta:name="OVERHEIDop.ParlID/DC.identifier">kst-33450-30</meta:user-defined>
    <meta:user-defined meta:name="OVERHEIDop.ondernummer">30</meta:user-defined>
    <meta:user-defined meta:name="DCTERMS.W3CDTF/DCTERMS.available">2015-03-12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Jacobi over inzetten van vuurtorens bij handhaving op snelvaren</meta:user-defined>
    <meta:user-defined meta:name="OVERHEIDop.Parlementair/DC.type">Kamerstuk</meta:user-defined>
    <meta:user-defined meta:name="OVERHEIDop.indiener">L. Jacobi</meta:user-defined>
    <meta:user-defined meta:name="OVERHEIDop.vergaderjaar">2014-2015</meta:user-defined>
    <meta:user-defined meta:name="OVERHEIDop.dossiertitel">Mariene Strategie voor het Nederlandse deel van de Noordz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Jacobi over inzetten van vuurtorens bij handhaving op snelv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