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23
      <text:tab/>BRIEF VAN DE STAATSSECRETARIS VAN ECONOMISCHE ZAKEN</text:h>
      <text:p text:style-name="ifm_p_mt.3.76mm_ifm">Aan de Voorzitter van de Tweede Kamer der Staten-Generaal</text:p>
      <text:p text:style-name="ifm_p_mt.3.76mm_ifm">Den Haag, 5 juni 2014</text:p>
      <text:p text:style-name="ifm_p_mt.3.76mm_ifm">Hierbij bied ik u het advies «Behoud de polders van het Buijtenland van Rhoon» aan, opgesteld door de heer prof. Dr. C.P. Veerman<text:note text:id="ID-341161-d36e83" text:note-class="footnote"><text:note-citation text:label="1 ">1</text:note-citation><text:note-body><text:p text:style-name="ifm_p_font.normal_size.6.93pt_mt..5mm_indent.-0.1161in_mleft.0.1161in_ifm">Raadpleegbaar via www.tweedekamer.nl</text:p></text:note-body></text:note>. Conform de brief van 30 januari jl. aan uw Kamer (Kamerstuk 33 450 nr. 20) over de motie Heerema (Kamerstuk 33 450 nr. 12) informeer ik u over de uitkomst van het onderzoek naar een alternatieve invulling met meer draagvlak voor het Buijtenland van Rhoon. De provincie Zuid-Holland heeft de heer Veerman gevraagd daarover advies uit te brengen. Dit advies heb ik op 5 juni jl. in ontvangst genomen.</text:p>
      <text:p text:style-name="ifm_p_mt.3.76mm_ifm">Als belangrijke inhoudelijk elementen voor meer draagvlak noemt het advies:</text:p>
      <text:p text:style-name="ifm_p_indent.-5mm_mleft.5mm_ifm">–<text:tab/>een sterke vermindering van het aandeel natte natuur in de plannen en in plaats daarvan akkernatuur en behoud van de polders,</text:p>
      <text:p text:style-name="ifm_p_indent.-5mm_mleft.5mm_ifm">–<text:tab/>een alternatief proces voor de uitvoering van de plannen.</text:p>
      <text:p text:style-name="ifm_p_mt.3.76mm_ifm">Ik kan mij vinden in de richting waarin de verkenning wijst om de transitie van het Buijtenland van Rhoon op een andere wijze en met meer draagvlak in het gebied vorm te geven. In het advies wordt naar mijn tevredenheid geconstateerd dat bedoelde herijking van de natuurdoelstelling door een verschuiving naar akkernatuur, kan plaatsvinden binnen de kaders van de PKB-PMR.</text:p>
      <text:p text:style-name="ifm_p_mt.3.76mm_ifm">Ik zal het advies komende periode nader bestuderen. Tegelijkertijd zullen de provincie Zuid-Holland en andere belanghebbenden, zoals de gemeente Albrandswaard, de agrariërs, de Tafel van Borging en de overige PMR-partners zich een oordeel moeten vormen over het advies en het vervolg.</text:p>
      <text:p text:style-name="ifm_p_mt.3.76mm_ifm">Ik heb met gedeputeerde Veldhuijzen afgesproken dat de provincie het advies aan de hand van de reacties nader uitwerkt in een voorstel voor een alternatieve aanpak. Voor mij is daarbij de beoogde kwaliteit, de borging daarvan op de lange termijn, het budget en de realisatietermijn van belang. Over de verdere voortgang zult u nader worden geïnformeerd via de reguliere voortgangsrapportages PM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23<text:tab/><text:page-number text:select-page="current"/></text:p>
      </style:footer>
    </style:master-page>
    <style:master-page xmlns:sdu-fn="http://schema.sdu.nl/2011/07/functions" style:name="Landscape" style:page-layout-name="landscape-margin-text">
      <style:footer>
        <text:p text:style-name="footer">Tweede Kamer, vergaderjaar 2013-2014, 33 45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Brief regering; Advies alternatieve invulling met meer draagvlak voor het Buijtenland van Rhoon</dc:title>
    <meta:user-defined meta:name="OVERHEIDop.ParlID/DC.identifier">kst-33450-23</meta:user-defined>
    <meta:user-defined meta:name="OVERHEIDop.ondernummer">23</meta:user-defined>
    <meta:user-defined meta:name="DCTERMS.W3CDTF/DCTERMS.available">2014-06-13</meta:user-defined>
    <meta:user-defined meta:name="OVERHEIDop.KamerstukTypen/DC.type">Brief</meta:user-defined>
    <meta:user-defined meta:name="OVERHEIDop.dossiernummer">33450</meta:user-defined>
    <meta:user-defined meta:name="OVERHEIDop.documenttitel">Advies alternatieve invulling met meer draagvlak voor het Buijtenland van Rhoon</meta:user-defined>
    <meta:user-defined meta:name="OVERHEIDop.Parlementair/DC.type">Kamerstuk</meta:user-defined>
    <meta:user-defined meta:name="OVERHEIDop.indiener">S.A.M. Dijksma</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Advies alternatieve invulling met meer draagvlak voor het Buijtenland van Rhoon</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