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8
      <text:tab/>GEWIJZIGDE MOTIE VAN HET LID DE BOER TER VERVANGING VAN DIE GEDRUKT ONDER NR. 13 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overwegende dat de bunkersector een belangrijke bijdrage levert aan de kracht van de haven van Rotterdam en daarmee de Nederlandse economie;</text:p>
      <text:p text:style-name="ifm_p_mt.3.76mm_ifm">constaterende dat in buurlanden van Nederland op basis van dezelfde EU-regelgeving mogelijk anders met debunkeren wordt omgegaan dan in Nederland, waardoor een concurrentienadeel zou kunnen bestaan;</text:p>
      <text:p text:style-name="ifm_p_mt.3.76mm_ifm">verzoekt de regering, een onderzoek uit te voeren naar de wijze waarop buurlanden en andere EU-landen met debunkeren omgaan;</text:p>
      <text:p text:style-name="ifm_p_mt.3.76mm_ifm">verzoekt de regering tevens, de Kamer over de uitkomsten van dat onderzoek voor 1 juli 2014 te informeren,</text:p>
      <text:p text:style-name="ifm_p_mt.3.76mm_ifm">en gaat over tot de orde van de dag.</text:p>
      <text:p text:style-name="ifm_p_mt.3.76mm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5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5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iene Strategie voor het Nederlandse deel van de Noordzee; Gewijzigde motie (nader); Gewijzigde motie van het lid De Boer (tvv kamerstuk 33 450, nr. 13) over een onderzoek naar debunkeren in de buurlanden en EU-landen</dc:title>
    <meta:user-defined meta:name="OVERHEIDop.ParlID/DC.identifier">kst-33450-18</meta:user-defined>
    <meta:user-defined meta:name="OVERHEIDop.ondernummer">18</meta:user-defined>
    <meta:user-defined meta:name="DCTERMS.W3CDTF/DCTERMS.available">2013-12-18</meta:user-defined>
    <meta:user-defined meta:name="OVERHEIDop.KamerstukTypen/DC.type">Motie</meta:user-defined>
    <meta:user-defined meta:name="OVERHEIDop.dossiernummer">33450</meta:user-defined>
    <meta:user-defined meta:name="OVERHEIDop.documenttitel">Gewijzigde motie van het lid De Boer (tvv kamerstuk 33 450, nr. 13) over een onderzoek naar debunkeren in de buurlanden en EU-landen</meta:user-defined>
    <meta:user-defined meta:name="OVERHEIDop.Parlementair/DC.type">Kamerstuk</meta:user-defined>
    <meta:user-defined meta:name="OVERHEIDop.indiener">B.G. de Boer</meta:user-defined>
    <meta:user-defined meta:name="OVERHEIDop.vergaderjaar">2013-2014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Gewijzigde motie (nader); Gewijzigde motie van het lid De Boer (tvv kamerstuk 33 450, nr. 13) over een onderzoek naar debunkeren in de buurlanden en EU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