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50-13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450<text:tab/>Mariene Strategie voor het Nederlandse deel van de Noordzee</text:h>
      <text:h text:style-name="ifm_p_font.bold_size.9.06pt_mt.18.8mm_indent.-58.5mm_ifm" text:outline-level="1">Nr. 138
      <text:tab/>BRIEF VAN DE MINISTER VAN INFRASTRUCTUUR EN WATERSTAAT</text:h>
      <text:p text:style-name="ifm_p_mt.3.76mm_ifm">Aan de Voorzitter van de Tweede Kamer der Staten-Generaal</text:p>
      <text:p text:style-name="ifm_p_mt.3.76mm_ifm">Den Haag, 8 januari 2026</text:p>
      <text:p text:style-name="ifm_p_mt.3.76mm_ifm">Hierbij ontvangt u, conform de motie Remco Dijkstra en de Groot<text:note text:id="ID-1231119-d40e60" text:note-class="footnote"><text:note-citation text:label="1 ">1</text:note-citation><text:note-body><text:p text:style-name="ifm_p_font.normal_size.6.93pt_mt..5mm_indent.-0.1161in_mleft.0.1161in_ifm">Kamerstukken II 2020/21, 33 450, nr. 107</text:p></text:note-body></text:note>, de tiende rapportage over de samenwerking, voortgang en resultaten van het Noordzeeoverleg. Deze rapportage beslaat de periode mei 2025 tot november 2025 en is opgesteld door mevrouw Dekker, de voorzitter van het Noordzeeoverleg, in samenwerking met de leden van het Noordzeeoverleg.</text:p>
      <text:p text:style-name="ifm_p_mt.5.08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450, nr. 138<text:tab/><text:page-number text:select-page="current"/></text:p>
      </style:footer>
    </style:master-page>
    <style:master-page xmlns:sdu-fn="http://schema.sdu.nl/2011/07/functions" style:name="Landscape" style:page-layout-name="landscape-margin-text">
      <style:footer>
        <text:p text:style-name="footer">Tweede Kamer, vergaderjaar 2025-2026, 33 450,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riene Strategie voor het Nederlandse deel van de Noordzee; Brief regering; Noordzeeoverleg Voortgangsrapportage 10</dc:title>
    <meta:user-defined meta:name="OVERHEIDop.ParlID/DC.identifier">kst-33450-138</meta:user-defined>
    <meta:user-defined meta:name="OVERHEIDop.ondernummer">138</meta:user-defined>
    <meta:user-defined meta:name="DCTERMS.W3CDTF/DCTERMS.available">2026-01-15</meta:user-defined>
    <meta:user-defined meta:name="OVERHEIDop.KamerstukTypen/DC.type">Brief</meta:user-defined>
    <meta:user-defined meta:name="OVERHEIDop.dossiernummer">33450</meta:user-defined>
    <meta:user-defined meta:name="OVERHEIDop.configuratie">https://repository.officiele-overheidspublicaties.nl/MasterConfiguraties/MC-OEP-Kamerstuk-Web/1.10/xml/MC-OEP-Kamerstuk-Web.xml</meta:user-defined>
    <meta:user-defined meta:name="OVERHEIDop.documenttitel">Noordzeeoverleg Voortgangsrapportage 10</meta:user-defined>
    <meta:user-defined meta:name="OVERHEIDop.indiener">R. Tieman</meta:user-defined>
    <meta:user-defined meta:name="OVERHEIDop.dossiertitel">Mariene Strategie voor het Nederlandse deel van de Noordze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08</meta:user-defined>
    <meta:user-defined meta:name="DC.title">Mariene Strategie voor het Nederlandse deel van de Noordzee; Brief regering; Noordzeeoverleg Voortgangsrapportage 1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p.versieInformatie"/>
  </office:meta>
</office:document-meta>
</file>