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7
      <text:tab/>BRIEF VAN DE MINISTER VAN INFRASTRUCTUUR EN WATERSTAAT</text:h>
      <text:p text:style-name="ifm_p_mt.3.76mm_ifm">Aan de Voorzitter van de Tweede Kamer der Staten-Generaal</text:p>
      <text:p text:style-name="ifm_p_mt.3.76mm_ifm">Den Haag, 19 december 2025</text:p>
      <text:p text:style-name="ifm_p_mt.3.76mm_ifm">Mede namens de Staatssecretaris van Landbouw, Visserij, Voedselzekerheid en Natuur ontvangt de Kamer hierbij de door het kabinet vastgestelde actualisatie van de Mariene Strategie Deel 1 2024 – 2030.</text:p>
      <text:p text:style-name="ifm_p_mt.3.76mm_ifm">De Mariene Strategie deel 1 is het eerste deel van de drie uit te brengen producten tijdens de derde implementatiecyclus van de Europese Kaderrichtlijn Mariene Strategie (2008/56/EG). Dit deel beschrijft de huidige milieutoestand, de (gewenste) goede milieutoestand en de milieudoelen die zijn gesteld om de goede milieutoestand te behalen of te behouden. Als gevolg van ingezet beleid is er op verschillende vlakken vooruitgang zichtbaar, maar de goede milieutoestand is nog niet behaald.</text:p>
      <text:p text:style-name="ifm_p_mt.3.76mm_ifm">Het ontwerp van de Mariene Strategie Deel 1 heeft van 3 juni tot en met 14 juli 2025 ter inzage gelegen. Daarnaast stond dit ontwerp op de agenda van het Commissiedebat Water van 24 september jl.<text:note text:id="ID-1230109-d40e86" text:note-class="footnote"><text:note-citation text:label="1 ">1</text:note-citation><text:note-body><text:p text:style-name="ifm_p_font.normal_size.6.93pt_mt..5mm_indent.-0.1161in_mleft.0.1161in_ifm">Kamerstuk 33 450, nr. 133</text:p></text:note-body></text:note></text:p>
      <text:p text:style-name="ifm_p_mt.3.76mm_ifm">In de bijgevoegde Reactienota is aangegeven hoe het kabinet met de ontvangen zienswijzen is omgegaan. In de tweede week van januari 2026 zullen diegenen die een zienswijze hebben ingediend hierover worden geïnformeerd. Ook zal de Mariene Strategie deel 1 aan de Europese Commissie worden gerapporteerd.</text:p>
      <text:p text:style-name="ifm_p_mt.3.76mm_ifm">Het kabinet zal naar verwachting begin 2026 besluiten over het ontwerp van de actualisatie van de Mariene Strategie Deel 2 (het KRM Monitoringprogramma), waarna het ontwerp zes weken ter inzage zal worden gelegd alvorens het kabinet de Mariene Strategie Deel 2 definitief vaststelt.</text:p>
      <text:p text:style-name="ifm_p_ifm">Eind 2027 besluit het kabinet over de Mariene Strategie Deel 3, het KRM-Programma van Maatregelen. De Mariene Strategie Deel 3 maakt onderdeel uit van het Programma Noordzee 2028–2032.</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37<text:tab/><text:page-number text:select-page="current"/></text:p>
      </style:footer>
    </style:master-page>
    <style:master-page xmlns:sdu-fn="http://schema.sdu.nl/2011/07/functions" style:name="Landscape" style:page-layout-name="landscape-margin-text">
      <style:footer>
        <text:p text:style-name="footer">Tweede Kamer, vergaderjaar 2025-2026, 33 45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Mariene Strategie Deel 1: Beoordeling Noordzee, Goede Milieutoestand en milieudoelen</dc:title>
    <meta:user-defined meta:name="OVERHEIDop.ParlID/DC.identifier">kst-33450-137</meta:user-defined>
    <meta:user-defined meta:name="OVERHEIDop.ondernummer">137</meta:user-defined>
    <meta:user-defined meta:name="DCTERMS.W3CDTF/DCTERMS.available">2026-01-06</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Mariene Strategie Deel 1: Beoordeling Noordzee, Goede Milieutoestand en milieudoelen</meta:user-defined>
    <meta:user-defined meta:name="OVERHEIDop.indiener">R. Tieman</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ariene Strategie voor het Nederlandse deel van de Noordzee; Brief regering; Mariene Strategie Deel 1: Beoordeling Noordzee, Goede Milieutoestand en milieu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