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1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133
      <text:tab/>BRIEF VAN DE MINISTER VAN INFRASTRUCTUUR EN WATERSTAAT</text:h>
      <text:p text:style-name="ifm_p_mt.3.76mm_ifm">Aan de Voorzitter van de Tweede Kamer der Staten-Generaal</text:p>
      <text:p text:style-name="ifm_p_mt.3.76mm_ifm">Den Haag, 23 mei 2025</text:p>
      <text:p text:style-name="ifm_p_mt.3.76mm_ifm">Mede namens de Staatssecretaris van Landbouw, Visserij, Voedselzekerheid en Natuur informeer ik u hierbij over de door het kabinet vastgestelde actualisatie van de Ontwerp Mariene Strategie Deel 1 2024–2030.</text:p>
      <text:p text:style-name="ifm_p_mt.3.76mm_ifm">De Ontwerp Mariene Strategie deel 1 is het eerste deel van de drie uit te brengen producten tijdens de derde implementatiecyclus van de Europese Kaderrichtlijn Mariene Strategie (2008/56/EG). Dit deel beschrijft de huidige milieutoestand, de (gewenste) goede milieutoestand en de milieudoelen die zijn gesteld om de goede milieutoestand te behalen of te behouden. Als gevolg van ingezet beleid is er op verschillende vlakken vooruitgang zichtbaar, maar de goede milieutoestand is nog niet behaald.</text:p>
      <text:p text:style-name="ifm_p_mt.3.76mm_ifm">Het ontwerp van de Mariene Strategie Deel 1 zal van 3 juni tot en met 14 juli 2025 ter inzage liggen. Dit geeft alle belanghebbenden de gelegenheid om inbreng te leveren. De Kamer wordt opnieuw geïnformeerd wanneer de Mariene Strategie Deel 1 definitief is vastgesteld, en voorafgaand aan verzending aan de Europese Commissie.</text:p>
      <text:p text:style-name="ifm_p_mt.3.76mm_ifm">Het kabinet zal naar verwachting medio 2026 besluiten over de actualisatie van de Mariene Strategie Deel 2 (het KRM Monitoringprogramma). Eind 2027 besluit het kabinet over de Mariene Strategie Deel 3, het KRM-Programma van Maatregelen. De Mariene Strategie Deel 3 zal onderdeel uitmaken van het Programma Noordzee 2028–2032.</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450, nr. 133<text:tab/><text:page-number text:select-page="current"/></text:p>
      </style:footer>
    </style:master-page>
    <style:master-page xmlns:sdu-fn="http://schema.sdu.nl/2011/07/functions" style:name="Landscape" style:page-layout-name="landscape-margin-text">
      <style:footer>
        <text:p text:style-name="footer">Tweede Kamer, vergaderjaar 2024-2025, 33 450,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riene Strategie voor het Nederlandse deel van de Noordzee; Brief regering; Ontwerp Mariene Strategie Deel 1: Beoordeling Noordzee, Goede Milieutoestand en milieudoelen</dc:title>
    <meta:user-defined meta:name="OVERHEIDop.ParlID/DC.identifier">kst-33450-133</meta:user-defined>
    <meta:user-defined meta:name="OVERHEIDop.ondernummer">133</meta:user-defined>
    <meta:user-defined meta:name="DCTERMS.W3CDTF/DCTERMS.available">2025-05-27</meta:user-defined>
    <meta:user-defined meta:name="OVERHEIDop.KamerstukTypen/DC.type">Brief</meta:user-defined>
    <meta:user-defined meta:name="OVERHEIDop.dossiernummer">33450</meta:user-defined>
    <meta:user-defined meta:name="OVERHEIDop.configuratie">https://repository.officiele-overheidspublicaties.nl/MasterConfiguraties/MC-OEP-Kamerstuk-Web/1.10/xml/MC-OEP-Kamerstuk-Web.xml</meta:user-defined>
    <meta:user-defined meta:name="OVERHEIDop.documenttitel">Ontwerp Mariene Strategie Deel 1: Beoordeling Noordzee, Goede Milieutoestand en milieudoelen</meta:user-defined>
    <meta:user-defined meta:name="OVERHEIDop.indiener">B. Madlener</meta:user-defined>
    <meta:user-defined meta:name="OVERHEIDop.dossiertitel">Mariene Strategie voor het Nederlandse deel van de Noordze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3</meta:user-defined>
    <meta:user-defined meta:name="DC.title">Mariene Strategie voor het Nederlandse deel van de Noordzee; Brief regering; Ontwerp Mariene Strategie Deel 1: Beoordeling Noordzee, Goede Milieutoestand en milieudo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