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32
      <text:tab/>BRIEF VAN DE MINISTER VAN INFRASTRUCTUUR EN WATERSTAAT</text:h>
      <text:p text:style-name="ifm_p_mt.3.76mm_ifm">Aan de Voorzitter van de Tweede Kamer der Staten-Generaal</text:p>
      <text:p text:style-name="ifm_p_mt.3.76mm_ifm">Den Haag, 10 maart 2025</text:p>
      <text:p text:style-name="ifm_p_mt.3.76mm_ifm">Tijdens het Tweeminutendebat Strategie ter bescherming van de Noordzee infrastructuur op 12 september jl. is toegezegd om de Kamer eind 2024 te informeren over de voortgang van het Actieplan Strategie ter Bescherming Noordzee Infrastructuur<text:note text:id="ID-1186788-d36e68" text:note-class="footnote"><text:note-citation text:label="1 ">1</text:note-citation><text:note-body><text:p text:style-name="ifm_p_font.normal_size.6.93pt_mt..5mm_indent.-0.1161in_mleft.0.1161in_ifm">Bijlage bij Kamerstuk 33 450, nr. 128</text:p></text:note-body></text:note>. Tevens heeft de Kamer de motie Krul<text:note text:id="ID-1186788-d36e77" text:note-class="footnote"><text:note-citation text:label="2 ">2</text:note-citation><text:note-body><text:p text:style-name="ifm_p_font.normal_size.6.93pt_mt..5mm_indent.-0.1161in_mleft.0.1161in_ifm">Kamerstuk 33 450, nr. 130</text:p></text:note-body></text:note> aangenomen waarin de regering wordt verzocht te onderzoeken hoe de verantwoordelijkheid voor het toezicht op de veiligheid van de Noordzee het beste belegd kan worden. Aan ABDTOPConsult is gevraagd hiernaar onderzoek te doen.</text:p>
      <text:p text:style-name="ifm_p_mt.3.76mm_ifm">Zodra het onderzoek van ABDTOPConsult over de verantwoordelijkheden op de Noordzee is afgerond, wordt u hierover en over de voortgang van het Actieplan Bescherming Noordzee Infrastructuur geïnformeerd. Dit is naar verwachting in het tweede kwartaal van 2025.</text:p>
      <text:p text:style-name="ifm_p_mt.3.76mm_ifm">In de voortgangsbrief zal de Kamer ook worden geïnformeerd over welke investeringen zijn gedaan met de vrijgemaakte incidentele middelen voor 2024 en 2025. Het is belangrijk om hierbij te vermelden dat om te kunnen blijven werken aan de bescherming van de infrastructuur op de Noordzee vanaf 2026 structurele financiële middelen moeten worden vrijgemaakt. Hiertoe zal in de voortgangsbrief ook nader worden ingegaan op de wijze waarop dit zal worden vormgegev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450, nr. 132<text:tab/><text:page-number text:select-page="current"/></text:p>
      </style:footer>
    </style:master-page>
    <style:master-page xmlns:sdu-fn="http://schema.sdu.nl/2011/07/functions" style:name="Landscape" style:page-layout-name="landscape-margin-text">
      <style:footer>
        <text:p text:style-name="footer">Tweede Kamer, vergaderjaar 2024-2025, 33 45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Uitstel toezending Voortgang Strategie ter bescherming van de Noordzee Infrastructuur</dc:title>
    <meta:user-defined meta:name="OVERHEIDop.ParlID/DC.identifier">kst-33450-132</meta:user-defined>
    <meta:user-defined meta:name="OVERHEIDop.ondernummer">132</meta:user-defined>
    <meta:user-defined meta:name="DCTERMS.W3CDTF/DCTERMS.available">2025-03-17</meta:user-defined>
    <meta:user-defined meta:name="OVERHEIDop.KamerstukTypen/DC.type">Brief</meta:user-defined>
    <meta:user-defined meta:name="OVERHEIDop.dossiernummer">33450</meta:user-defined>
    <meta:user-defined meta:name="OVERHEIDop.configuratie">https://repository.officiele-overheidspublicaties.nl/MasterConfiguraties/MC-OEP-Kamerstuk-Web/1.9/xml/MC-OEP-Kamerstuk-Web.xml</meta:user-defined>
    <meta:user-defined meta:name="OVERHEIDop.documenttitel">Uitstel toezending Voortgang Strategie ter bescherming van de Noordzee Infrastructuur</meta:user-defined>
    <meta:user-defined meta:name="OVERHEIDop.indiener">B. Madlener</meta:user-defined>
    <meta:user-defined meta:name="OVERHEIDop.dossiertitel">Mariene Strategie voor het Nederlandse deel van de Noordz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Mariene Strategie voor het Nederlandse deel van de Noordzee; Brief regering; Uitstel toezending Voortgang Strategie ter bescherming van de Noordze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