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23
      <text:tab/>BRIEF VAN DE MINISTER VAN INFRASTRUCTUUR EN WATERSTAAT</text:h>
      <text:p text:style-name="ifm_p_mt.3.76mm_ifm">Aan de Voorzitter van de Tweede Kamer der Staten-Generaal</text:p>
      <text:p text:style-name="ifm_p_mt.3.76mm_ifm">Den Haag, 8 november 2023</text:p>
      <text:p text:style-name="ifm_p_mt.3.76mm_ifm">Tijdens het Commissiedebat Strategie ter bescherming van de Noordzee infrastructuur op 25 mei jl. (Kamerstuk 33 450, nr. 121) is aan de Kamer toegezegd om dit najaar het actieplan voor de implementatie van de Noordzeestrategie toe te sturen. Op 12 oktober 2023 heeft de vaste Kamercommissie van Defensie (Kamerstuk 33 450, nr. 118 en 2023D42091) verzocht het actieplan op een zo kort mogelijke termijn aan de Kamer te zenden.</text:p>
      <text:p text:style-name="ifm_p_mt.3.76mm_ifm">De afgelopen maanden heeft het interdepartementale Programma Bescherming Noordzee Infrastructuur (PBNI), onder coördinatie van het Ministerie van Infrastructuur en Waterstaat, hard gewerkt aan de totstandkoming van het actieplan voor de bescherming van de Noordzee infrastructuur. Vanwege de complexiteit van het dossier en de interdepartementale verantwoordelijkheden op de Noordzee heeft het opstellen van het actieplan meer tijd gekost dan eerder werd voorzien. Op dit moment wordt het actieplan interdepartementaal door de betrokken ministeries beoordeeld en zal op korte termijn aan het kabinet worden voorgelegd ter besluitvorming. Het kabinet heeft echter in de tussentijd niet stilgezeten om de bescherming van de Noordzee infrastructuur te verbeteren. Zo heeft het Ministerie van Defensie een permanente taak gekregen die bijdraagt aan de bescherming van de Noordzee infrastructuur, is de samenwerking tussen betrokken partijen (zowel publiek als privaat) geïntensiveerd, wordt er internationaal (o.a. bij de EU en de NAVO) overlegd en zijn meerdere acties gekoppeld aan het nog op te sturen actieplan, waar mogelijk, reeds in gang gezet.</text:p>
      <text:p text:style-name="ifm_p_mt.3.76mm_ifm">Uiterlijk 12 december zal de Kamerbrief inclusief de voortgangsrapportage van het PBNI en het actieplan ter vaststelling worden voorgelegd aan de ministerraad en kan daarna naar de Kamer worden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50, nr. 123<text:tab/><text:page-number text:select-page="current"/></text:p>
      </style:footer>
    </style:master-page>
    <style:master-page xmlns:sdu-fn="http://schema.sdu.nl/2011/07/functions" style:name="Landscape" style:page-layout-name="landscape-margin-text">
      <style:footer>
        <text:p text:style-name="footer">Tweede Kamer, vergaderjaar 2023-2024, 33 45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Uitstel toezending Voortgang Strategie ter bescherming Noordzee Infrastructuur</dc:title>
    <meta:user-defined meta:name="OVERHEIDop.ParlID/DC.identifier">kst-33450-123</meta:user-defined>
    <meta:user-defined meta:name="OVERHEIDop.ondernummer">123</meta:user-defined>
    <meta:user-defined meta:name="DCTERMS.W3CDTF/DCTERMS.available">2023-11-13</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3/xml/MC-OEP-Kamerstuk-Web.xml</meta:user-defined>
    <meta:user-defined meta:name="OVERHEIDop.documenttitel">Uitstel toezending Voortgang Strategie ter bescherming Noordzee Infrastructuur</meta:user-defined>
    <meta:user-defined meta:name="OVERHEIDop.indiener">M.G.J. Harbers</meta:user-defined>
    <meta:user-defined meta:name="OVERHEIDop.dossiertitel">Mariene Strategie voor het Nederlandse deel van de Noordz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Mariene Strategie voor het Nederlandse deel van de Noordzee; Brief regering; Uitstel toezending Voortgang Strategie ter bescherming Noordze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