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1
      <text:tab/>BRIEF VAN DE STAATSSECRETARIS VAN FINANCIËN</text:h>
      <text:p text:style-name="ifm_p_mt.3.76mm_ifm">Aan de Voorzitter van de Tweede Kamer der Staten-Generaal</text:p>
      <text:p text:style-name="ifm_p_mt.3.76mm_ifm">Den Haag, 2 februari 2021</text:p>
      <text:p text:style-name="ifm_p_mt.3.76mm_ifm">Op 27 januari 2021 is tijdens het Notaoverleg over het Akkoord voor de Noordzee door de heer Remco Dijkstra een motie ingediend die de regering verzoekt om besluitvorming gereed te maken om de ANBI-status van Greenpeace direct in te kunnen trekken op het moment dat zij wederom rotsblokken in de zee dumpen om visgronden af te sluiten (Kamerstuk 33 450, nr. 106). Nadat Minister van Nieuwenhuizen de motie heeft ontraden en heeft aangegeven dat dit niet onder haar verantwoordelijkheid valt maar onder die van mij als Staatssecretaris van Financiën heeft de heer Dijkstra gevraagd om appreciatie van mijn kant. Middels deze brief wil ik die appreciatie dan ook graag geven.</text:p>
      <text:p text:style-name="ifm_p_mt.3.76mm_ifm">Zoals Minister van Nieuwenhuizen al heeft aangegeven tijdens het debat moet ik deze motie ontraden. De actie die het hier betreft is gevoerd door Greenpeace UK, dat geen ANBI-status heeft. Ook als Greenpeace Nederland eventuele toekomstige soortgelijke acties zou voeren geven die als zodanig echter geen mogelijkheid om de ANBI-status in te trekken. Dit kan wellicht anders worden als de acties zouden leiden tot een rechtelijke veroordeling vanwege een misdrijf als bedoeld in artikel 67, eerste lid, van het Wetboek van Strafvordering en dit een ernstige inbreuk op de rechtsorde oplever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11<text:tab/><text:page-number text:select-page="current"/></text:p>
      </style:footer>
    </style:master-page>
    <style:master-page xmlns:sdu-fn="http://schema.sdu.nl/2011/07/functions" style:name="Landscape" style:page-layout-name="landscape-margin-text">
      <style:footer>
        <text:p text:style-name="footer">Tweede Kamer, vergaderjaar 2020-2021, 33 45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Appreciatie van de motie van het lid Remco Dijkstra over besluitvorming over intrekking van de anbi-status van Greenpeace</dc:title>
    <meta:user-defined meta:name="OVERHEIDop.ParlID/DC.identifier">kst-33450-111</meta:user-defined>
    <meta:user-defined meta:name="OVERHEIDop.ondernummer">111</meta:user-defined>
    <meta:user-defined meta:name="DCTERMS.W3CDTF/DCTERMS.available">2021-02-09</meta:user-defined>
    <meta:user-defined meta:name="OVERHEIDop.KamerstukTypen/DC.type">Brief</meta:user-defined>
    <meta:user-defined meta:name="OVERHEIDop.dossiernummer">33450</meta:user-defined>
    <meta:user-defined meta:name="OVERHEIDop.documenttitel">Appreciatie van de motie van het lid Remco Dijkstra over besluitvorming over intrekking van de anbi-status van Greenpeace</meta:user-defined>
    <meta:user-defined meta:name="OVERHEIDop.Parlementair/DC.type">Kamerstuk</meta:user-defined>
    <meta:user-defined meta:name="OVERHEIDop.indiener">J.A. Vijlbrief</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Appreciatie van de motie van het lid Remco Dijkstra over besluitvorming over intrekking van de anbi-status van Greenpeace</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