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07
      <text:tab/>MOTIE VAN DE LEDEN REMCO DIJKSTRA EN DE GROOT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at een goede verdeling van de schaarse ruimte op de Noordzee van groot belang is voor Nederland;</text:p>
      <text:p text:style-name="ifm_p_mt.3.76mm_ifm">overwegende dat de voorgestelde governance loopt via het Noordzeeoverleg;</text:p>
      <text:p text:style-name="ifm_p_mt.3.76mm_ifm">van mening dat de besluitvorming over de Noordzee politiek dient te gebeuren en democratische controle door de Tweede Kamer over die besluitvorming volwaardig dient plaats te kunnen vinden;</text:p>
      <text:p text:style-name="ifm_p_mt.3.76mm_ifm">verzoekt de regering, twee keer per jaar aan de Kamer te rapporteren over de samenwerking, voortgang en resultaten van het Noordzeeoverleg,</text:p>
      <text:p text:style-name="ifm_p_mt.3.76mm_ifm">en gaat over tot de orde van de dag.</text:p>
      <text:p text:style-name="ifm_p_mt.3.76mm_ifm">Remco Dijkstra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de leden Remco Dijkstra en De Groot over rapporteren over het Noordzeeoverleg</dc:title>
    <meta:user-defined meta:name="OVERHEIDop.ParlID/DC.identifier">kst-33450-107</meta:user-defined>
    <meta:user-defined meta:name="OVERHEIDop.ondernummer">107</meta:user-defined>
    <meta:user-defined meta:name="DCTERMS.W3CDTF/DCTERMS.available">2021-01-29</meta:user-defined>
    <meta:user-defined meta:name="OVERHEIDop.KamerstukTypen/DC.type">Motie</meta:user-defined>
    <meta:user-defined meta:name="OVERHEIDop.dossiernummer">33450</meta:user-defined>
    <meta:user-defined meta:name="OVERHEIDop.documenttitel">Motie van de leden Remco Dijkstra en De Groot over rapporteren over het Noordzeeoverleg</meta:user-defined>
    <meta:user-defined meta:name="OVERHEIDop.Parlementair/DC.type">Kamerstuk</meta:user-defined>
    <meta:user-defined meta:name="OVERHEIDop.indiener">T.C. de Groot</meta:user-defined>
    <meta:user-defined meta:name="OVERHEIDop.indiener">R.J. (Remco) Dijkstra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de leden Remco Dijkstra en De Groot over rapporteren over het Noordzeeoverl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