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7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447<text:tab/>Inkomstenbelasting en toeslagen</text:h>
      <text:h text:style-name="ifm_p_font.bold_size.9.06pt_mt.18.8mm_indent.-58.5mm_ifm" text:outline-level="1">Nr. 7<text:tab/>BRIEF VAN DE STAATSSECRETARIS VAN FINANCIËN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4 oktober 2014.</text:p><text:p text:style-name="ifm_p_size.6.93pt_mt.3.76mm_ifm">De voordracht voor de vast te stellen algemene maatregel van bestuur is aan de Kamer overgelegd tot en met 11 november 2014.</text:p><text:p text:style-name="ifm_p_size.6.93pt_mt.3.76mm_ifm">De voordracht voor de vast te stellen algemene maatregel van bestuur kan niet eerder worden gedaan dan op 12 november 2014.</text:p></draw:text-box></draw:frame>Aan de Voorzitter van de Tweede Kamer der Staten-Generaal</text:p>
      <text:p text:style-name="ifm_p_mt.3.76mm_ifm">Den Haag, 13 oktober 2014</text:p>
      <text:p text:style-name="ifm_p_mt.3.76mm_ifm">Overeenkomstig artikel 10.8, tweede lid, van de Wet inkomstenbelasting 2001 stuur ik u hierbij het conceptbesluit tot wijziging van artikel 22 van het Uitvoeringsbesluit inkomstenbelasting 2001<text:note text:id="ID-396307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vereenkomstig artikel 13l, elfde lid, van de Wet op de vennootschapsbelasting 1969 stuur ik u hierbij het conceptbesluit tot wijziging van artikelen 2 en 4 van het Besluit aftrekbeperking bovenmatige deelnemingsrente<text:note text:id="ID-396307-d36e93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Overeenkomstig de in het Belastingplan 2015 voorgestelde tekst van artikel 32 van de Algemene wet inkomensafhankelijke regelingen stuur ik u hierbij het conceptbesluit tot wijziging van artikelen 1 en 1bis van het Uitvoeringsbesluit Algemene wet inkomensafhankelijke regelingen<text:note text:id="ID-396307-d36e105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3.76mm_ifm">Bovenstaande wijzigingen maken deel uit van het besluit tot wijziging van enige uitvoeringsbesluiten op het gebied van belastingen en toeslagen. Dit besluit zal in werking treden op 1 januari 2015. Voor de wijziging van artikelen 2 en 4 van het Besluit aftrekbeperking bovenmatige deelnemingsrente, zal het besluit terugwerken tot en met 1 januari 2013 (datum inwerkingtreding artikel 13l Wet op de vennootschapsbelasting 1969)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44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44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komstenbelasting en toeslagen; Brief regering; Aanbieding van het conceptbesluit tot wijziging van artikel 22 van het Uitvoeringsbesluit inkomstenbelasting 2001, de artikelen 2 en 4 van het Besluit aftrekbeperking bovenmatige deelnemingsrente en de artikelen 1 en 1bis van het Uitvoeringsbesluit Algemene wet inkomensafhankelijke regelingen</dc:title>
    <meta:user-defined meta:name="OVERHEIDop.ParlID/DC.identifier">kst-33447-7</meta:user-defined>
    <meta:user-defined meta:name="OVERHEIDop.ondernummer">7</meta:user-defined>
    <meta:user-defined meta:name="DCTERMS.W3CDTF/DCTERMS.available">2014-10-21</meta:user-defined>
    <meta:user-defined meta:name="OVERHEIDop.KamerstukTypen/DC.type">Brief</meta:user-defined>
    <meta:user-defined meta:name="OVERHEIDop.dossiernummer">33447</meta:user-defined>
    <meta:user-defined meta:name="OVERHEIDop.documenttitel">Aanbieding van het conceptbesluit tot wijziging van artikel 22 van het Uitvoeringsbesluit inkomstenbelasting 2001, de artikelen 2 en 4 van het Besluit aftrekbeperking bovenmatige deelnemingsrente en de artikelen 1 en 1bis van het Uitvoeringsbesluit Algemene wet inkomensafhankelijke regelingen</meta:user-defined>
    <meta:user-defined meta:name="OVERHEIDop.Parlementair/DC.type">Kamerstuk</meta:user-defined>
    <meta:user-defined meta:name="OVERHEIDop.indiener">E.D. Wiebes</meta:user-defined>
    <meta:user-defined meta:name="OVERHEIDop.vergaderjaar">2014-2015</meta:user-defined>
    <meta:user-defined meta:name="OVERHEIDop.dossiertitel">Inkomstenbelasting en toesl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komstenbelasting en toeslagen; Brief regering; Aanbieding van het conceptbesluit tot wijziging van artikel 22 van het Uitvoeringsbesluit inkomstenbelasting 2001, de artikelen 2 en 4 van het Besluit aftrekbeperking bovenmatige deelnemingsrente en de artikelen 1 en 1bis van het Uitvoeringsbesluit Algemene wet inkomensafhankelijke 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