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6-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
         H
      <text:tab/>BRIEF VAN DE MINISTER VOOR BUITENLANDSE HANDEL EN ONTWIKKELINGSSAMENWERKING</text:h>
      <text:p text:style-name="ifm_p_mt.3.76mm_ifm">Aan de Voorzitter van de Eerste Kamer der Staten-Generaal</text:p>
      <text:p text:style-name="ifm_p_mt.3.76mm_ifm">Den Haag, 8 april 2014</text:p>
      <text:p text:style-name="ifm_p_mt.3.76mm_ifm">In aanvulling op mijn brief van 17 maart jl. (Kamerstuk I 2013–2014, 33446-(R1992), G en Kamerstuk II 2013–2014, 33446-(R1992) nr. 12) geef ik graag nog mee dat de Eerste Kamer, net als de Tweede Kamer, heeft verzocht het voornemen tot opzegging van het verdrag ter uitdrukkelijke goedkeuring aan het parlement voor te leggen (brief van 15 november 2012 (Kamerstuk I 2012–2013, 33 446, C).</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6 (R1992), H<text:tab/><text:page-number text:select-page="current"/></text:p>
      </style:footer>
    </style:master-page>
    <style:master-page xmlns:sdu-fn="http://schema.sdu.nl/2011/07/functions" style:name="Landscape" style:page-layout-name="landscape-margin-text">
      <style:footer>
        <text:p text:style-name="footer">Eerste Kamer, vergaderjaar 2013-2014, 33 446 (R199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Brief inzake aanvulling UNIDO brief van 17 maart 2014</dc:title>
    <meta:user-defined meta:name="OVERHEIDop.ParlID/DC.identifier">kst-33446-H</meta:user-defined>
    <meta:user-defined meta:name="OVERHEIDop.ondernummer">H</meta:user-defined>
    <meta:user-defined meta:name="DCTERMS.W3CDTF/DCTERMS.available">2014-04-10</meta:user-defined>
    <meta:user-defined meta:name="OVERHEIDop.KamerstukTypen/DC.type">Brief</meta:user-defined>
    <meta:user-defined meta:name="OVERHEIDop.dossiernummer">33446-(R1992)</meta:user-defined>
    <meta:user-defined meta:name="OVERHEIDop.documenttitel">Brief inzake aanvulling UNIDO brief van 17 maart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Brief inzake aanvulling UNIDO brief van 17 maart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DCTERMS.W3CDTF/DCTERMS.issued">2014-04-08</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