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9
      <text:tab/>MOTIE VAN HET LID SJOERDSMA </text:h>
      <text:p text:style-name="ifm_p_ifm">Voorgesteld 20 juni 2013</text:p>
      <text:p text:style-name="ifm_p_mt.3.76mm_ifm">De Kamer,</text:p>
      <text:p text:style-name="ifm_p_mt.3.76mm_ifm">gehoord de beraadslaging,</text:p>
      <text:p text:style-name="ifm_p_mt.3.76mm_ifm">overwegende dat de Nederlandse private sector belang ziet in aansluiting bij de mondiale industriële agenda, zoals vertegenwoordigd in UNIDO;</text:p>
      <text:p text:style-name="ifm_p_mt.3.76mm_ifm">overwegende dat door samenwerking van de private sector met UNIDO lidmaatschapsgelden als investering terug kunnen vloeien naar de Nederlandse economie;</text:p>
      <text:p text:style-name="ifm_p_mt.3.76mm_ifm">verzoekt de regering om, met het Nederlandse bedrijfsleven de mogelijkheid van een publiekprivate financiering van het Nederlandse UNIDO lidmaatschap te bespreken en hierover aan de Kamer te rapporteren alvorens het lidmaatschap van UNIDO op te zegg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6 (R1992), nr. 9<text:tab/><text:page-number text:select-page="current"/></text:p>
      </style:footer>
    </style:master-page>
    <style:master-page xmlns:sdu-fn="http://schema.sdu.nl/2011/07/functions" style:name="Landscape" style:page-layout-name="landscape-margin-text">
      <style:footer>
        <text:p text:style-name="footer">Tweede Kamer, vergaderjaar 2012-2013, 33 446 (R19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Motie; Motie Sjoerdsma over de mogelijkheid van publiek-private financiering van het lidmaatschap van UNIDO</dc:title>
    <meta:user-defined meta:name="OVERHEIDop.ParlID/DC.identifier">kst-33446-9</meta:user-defined>
    <meta:user-defined meta:name="OVERHEIDop.ondernummer">9</meta:user-defined>
    <meta:user-defined meta:name="DCTERMS.W3CDTF/DCTERMS.available">2013-06-24</meta:user-defined>
    <meta:user-defined meta:name="OVERHEIDop.KamerstukTypen/DC.type">Motie</meta:user-defined>
    <meta:user-defined meta:name="OVERHEIDop.dossiernummer">33446-(R1992)</meta:user-defined>
    <meta:user-defined meta:name="OVERHEIDop.documenttitel">Motie Sjoerdsma over de mogelijkheid van publiek-private financiering van het lidmaatschap van UNIDO</meta:user-defined>
    <meta:user-defined meta:name="OVERHEIDop.Parlementair/DC.type">Kamerstuk</meta:user-defined>
    <meta:user-defined meta:name="OVERHEIDop.indiener">S.W. Sjoerdsma</meta:user-defined>
    <meta:user-defined meta:name="OVERHEIDop.vergaderjaar">2012-2013</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Motie; Motie Sjoerdsma over de mogelijkheid van publiek-private financiering van het lidmaatschap van UNIDO</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op.versieInformatie"/>
  </office:meta>
</office:document-meta>
</file>