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2<text:tab/>Wijziging van de Wet zeevarenden, de Scheepvaartverkeerswet en de Wet op de economische delicten in verband met de implementatie van de wijziging van de bijlage bij het STCW-Verdrag en de STCW-Code en enige andere onderwerpen op het terrein van de zeevaartbemanning</text:h>
      <text:h text:style-name="ifm_p_font.bold_size.9.06pt_mt.18.8mm_indent.-58.5mm_ifm" text:outline-level="1">
         B<text:tab/>EINDVERSLAG VAN DE VASTE COMMISSIE VOOR INFRASTRUCTUUR, MILIEU EN RUIMTELIJKE ORDENING<text:note text:id="ID-248737-d37e60" text:note-class="footnote"><text:note-citation text:label="1 ">1</text:note-citation><text:note-body><text:p text:style-name="ifm_p_font.normal_size.6.93pt_mt..5mm_indent.-0.1161in_mleft.0.1161in_ifm">Samenstelling: Holdijk (SGP), Van der Linden (CDA), Essers (CDA), Kox (SP), Slagter-Roukema (SP), Engels (D66), Witteveen (PvdA), Nagel (50PLUS), Duthler (VVD), Hermans (VVD), Huijbregts-Schiedon (VVD), (vicevoorzitter),  Koffeman (PvdD), Schaap (VVD), Vliegenthart (SP), Flierman (CDA), Martens (CDA), Van Boxtel (D66), Vos (GL), De Boer (GL), De Lange (OSF), Ter Horst (PvdA), Vlietstra (PvdA), M. de Graaff (PVV), Reynaers (PVV), (voorzitter), Ester (CU), Schouwenaar (VVD) Van Beek (PVV), Duivesteijn (PvdA) en Koning (PvdA).</text:p></text:note-body></text:note>
      </text:h>
      <text:p text:style-name="ifm_p_ifm">Vastgesteld 10 september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42, B<text:tab/><text:page-number text:select-page="current"/></text:p>
      </style:footer>
    </style:master-page>
    <style:master-page xmlns:sdu-fn="http://schema.sdu.nl/2011/07/functions" style:name="Landscape" style:page-layout-name="landscape-margin-text">
      <style:footer>
        <text:p text:style-name="footer">Eerste Kamer, vergaderjaar 2012-2013, 33 4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zeevarenden, de Scheepvaartverkeerswet en de Wet op de economische delicten in verband met de implementatie van de wijziging van de bijlage bij het STCW-Verdrag en de STCW-Code en enige andere onderwerpen op het terrein van de zeevaartbemanning; Eindverslag</dc:title>
    <meta:user-defined meta:name="OVERHEIDop.ParlID/DC.identifier">kst-33442-B</meta:user-defined>
    <meta:user-defined meta:name="OVERHEIDop.ondernummer">B</meta:user-defined>
    <meta:user-defined meta:name="DCTERMS.W3CDTF/DCTERMS.available">2013-09-11</meta:user-defined>
    <meta:user-defined meta:name="OVERHEIDop.KamerstukTypen/DC.type">Verslag</meta:user-defined>
    <meta:user-defined meta:name="OVERHEIDop.dossiernummer">33442</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zeevarenden, de Scheepvaartverkeerswet en de Wet op de economische delicten in verband met de implementatie van de wijziging van de bijlage bij het STCW-Verdrag en de STCW-Code en enige andere onderwerpen op het terrein van de zeevaartbeman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3-09-10</meta:user-defined>
    <meta:user-defined meta:name="OVERHEIDop.dossiertitel">Wijziging van de Wet zeevarenden, de Scheepvaartverkeerswet en de Wet op de economische delicten in verband met de implementatie van de wijziging van de bijlage bij het STCW-Verdrag en de STCW-Code en enige andere onderwerpen op het terrein van de zeevaartbemanning</meta:user-defined>
    <meta:user-defined meta:name="OVERHEIDop.versieInformatie"/>
  </office:meta>
</office:document-meta>
</file>