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1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41<text:tab/>Wijziging van de Wet inrichting landelijk gebied (decentralisatie investeringsbeleid)</text:h>
      <text:h text:style-name="ifm_p_font.bold_size.9.06pt_mt.18.8mm_indent.-58.5mm_ifm" text:outline-level="1">
         F
      <text:tab/>MOTIE VAN HET LID KOFFEMAN C.S.</text:h>
      <text:p text:style-name="ifm_p_ifm">Voorgesteld 5 november 2013</text:p>
      <text:p text:style-name="ifm_p_mt.3.76mm_ifm">De Kamer,</text:p>
      <text:p text:style-name="ifm_p_mt.3.76mm_ifm">gehoord de beraadslaging,</text:p>
      <text:p text:style-name="ifm_p_mt.3.76mm_ifm">overwegende, dat in het regeerakkoord is vastgelegd dat de Ecologische Hoofdstructuur (EHS) wordt uitgevoerd, inclusief de verbindingszones, conform het oorspronkelijk plan,</text:p>
      <text:p text:style-name="ifm_p_mt.3.76mm_ifm">constaterende, dat het Natuurpact 48.500 ha minder natuur realiseert dan oorspronkelijk beoogd,</text:p>
      <text:p text:style-name="ifm_p_mt.3.76mm_ifm">verzoekt de regering de Kamer te informeren op welke termijn en vanuit welk budget zij beoogt de EHS inclusief verbindingszones te realiseren,</text:p>
      <text:p text:style-name="ifm_p_mt.3.76mm_ifm">en gaat over tot de orde van de dag.</text:p>
      <text:p text:style-name="ifm_p_mt.3.76mm_ifm">Koffeman</text:p>
      <text:p text:style-name="ifm_p_ifm">Reuten</text:p>
      <text:p text:style-name="ifm_p_ifm">Thissen</text:p>
      <text:p text:style-name="ifm_p_ifm">Slagter-Roukema</text:p>
      <text:p text:style-name="ifm_p_ifm"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44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44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inrichting landelijk gebied (decentralisatie investeringsbeleid); Motie over het realiseren van de ecologische hoofdstructuur</dc:title>
    <meta:user-defined meta:name="OVERHEIDop.ParlID/DC.identifier">kst-33441-F</meta:user-defined>
    <meta:user-defined meta:name="OVERHEIDop.ondernummer">F</meta:user-defined>
    <meta:user-defined meta:name="DCTERMS.W3CDTF/DCTERMS.available">2013-11-06</meta:user-defined>
    <meta:user-defined meta:name="OVERHEIDop.KamerstukTypen/DC.type">Motie</meta:user-defined>
    <meta:user-defined meta:name="OVERHEIDop.dossiernummer">33441</meta:user-defined>
    <meta:user-defined meta:name="OVERHEIDop.documenttitel">Motie over het realiseren van de ecologische hoofdstructuur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richting landelijk gebied (decentralisatie investeringsbeleid); Motie over het realiseren van de ecologische hoofdstructuu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3-11-05</meta:user-defined>
    <meta:user-defined meta:name="OVERHEIDop.dossiertitel">Wijziging van de Wet inrichting landelijk gebied (decentralisatie investeringsbeleid)</meta:user-defined>
    <meta:user-defined meta:name="OVERHEIDop.indiener">Koffeman</meta:user-defined>
    <meta:user-defined meta:name="OVERHEIDop.versieInformatie"/>
  </office:meta>
</office:document-meta>
</file>