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1-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1<text:tab/>Wijziging van de Wet inrichting landelijk gebied (decentralisatie investeringsbeleid)</text:h>
      <text:h text:style-name="ifm_p_font.bold_size.9.06pt_mt.18.8mm_indent.-58.5mm_ifm" text:outline-level="1">
         E<text:tab/>NOTA NAAR AANLEIDING VAN HET VERSLAG</text:h>
      <text:p text:style-name="ifm_p_ifm">Ontvangen 25 september 2013</text:p>
      <text:p text:style-name="ifm_p_mt.3.76mm_ifm">De leden van de PVV-fractie hebben naar aanleiding van de memorie van antwoord op het voorlopig verslag van de vaste commissie voor economische zaken twee vragen gesteld. Hierbij beantwoord ik deze vragen.</text:p>
      <text:p text:style-name="ifm_p_mt.3.76mm_ifm"><text:span text:style-name="ifm_span_font.italic_ifm">De leden van de PVV-fractie vragen of de rapportage aan de Europese Commissie over de stand van soorten en habitats openbaar is.</text:span></text:p>
      <text:p text:style-name="ifm_p_mt.3.76mm_ifm">De rapportages van de lidstaten worden door de Europese Commissie op haar site bekend gemaakt en zijn dus openbaar. Daarna wordt door de Europese Commissie op het niveau van de betrokken biogeografische regio een totaalverslag uitgebracht. Ook dat verslag is openbaar.</text:p>
      <text:p text:style-name="ifm_p_mt.3.76mm_ifm"><text:span text:style-name="ifm_span_font.italic_ifm">De leden van de PVV-fractie vragen of de regering de Eerste Kamer de hoofdlijnennotitie «ontwikkeling en beheer van natuur in Nederland» kan toezenden.</text:span></text:p>
      <text:p text:style-name="ifm_p_mt.3.76mm_ifm">De hoofdlijnennotitie «Natuurpact ontwikkeling en beheer van natuur in Nederland» is op 18 september 2013, aan de Tweede Kamer en aan de Eerste Kamer toegezo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41, E<text:tab/><text:page-number text:select-page="current"/></text:p>
      </style:footer>
    </style:master-page>
    <style:master-page xmlns:sdu-fn="http://schema.sdu.nl/2011/07/functions" style:name="Landscape" style:page-layout-name="landscape-margin-text">
      <style:footer>
        <text:p text:style-name="footer">Eerste Kamer, vergaderjaar 2013-2014, 33 44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richting landelijk gebied (decentralisatie investeringsbeleid); Nota naar aanleiding van het Verslag</dc:title>
    <meta:user-defined meta:name="OVERHEIDop.ParlID/DC.identifier">kst-33441-E</meta:user-defined>
    <meta:user-defined meta:name="OVERHEIDop.ondernummer">E</meta:user-defined>
    <meta:user-defined meta:name="DCTERMS.W3CDTF/DCTERMS.available">2013-09-25</meta:user-defined>
    <meta:user-defined meta:name="OVERHEIDop.KamerstukTypen/DC.type">Overig</meta:user-defined>
    <meta:user-defined meta:name="OVERHEIDop.dossiernummer">33441</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richting landelijk gebied (decentralisatie investeringsbeleid);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3-09-25</meta:user-defined>
    <meta:user-defined meta:name="OVERHEIDop.dossiertitel">Wijziging van de Wet inrichting landelijk gebied (decentralisatie investeringsbeleid)</meta:user-defined>
    <meta:user-defined meta:name="OVERHEIDop.versieInformatie"/>
  </office:meta>
</office:document-meta>
</file>