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4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1<text:tab/>Wijziging van de Wet inrichting landelijk gebied (decentralisatie investeringsbeleid)</text:h>
      <text:h text:style-name="ifm_p_font.bold_size.9.06pt_mt.18.8mm_indent.-58.5mm_ifm" text:outline-level="1">
         D<text:tab/>VERSLAG VAN DE VASTE COMMISSIE VOOR ECONOMISCHE ZAKEN<text:note text:id="ID-250078-d37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text:h>
      <text:p text:style-name="ifm_p_ifm">Vastgesteld 17 september 2013</text:p>
      <text:p text:style-name="ifm_p_mt.3.76mm_ifm">De memorie van antwoord geeft de commissie aanleiding tot het maken van de volgende opmerkingen en het stellen van de volgende vragen. De commissie verzoekt de regering deze uiterlijk 15 oktober 2013 te beantwoorden. Vertrouwende op een volledige en tijdige reactie achten de leden van de commissie de openbare behandeling van het wetsvoorstel voldoende voorbereid.</text:p>
      <text:h text:style-name="ifm_p_font.bold_mt.3.76mm_page.keep-with-next_ifm" text:outline-level="1">Vragen en opmerkingen van de PVV-fractie</text:h>
      <text:p text:style-name="ifm_p_mt.3.76mm_ifm">De regering schrijft in de memorie van antwoord dat in het bestuursakkoord natuur is vastgelegd dat de ontwikkeling van de stand van soorten en de kwaliteit van habitats wordt gevolgd met behulp van een gezamenlijk door Rijk en provincies uit te werken eenvoudige monitoringssystematiek. De provincies verzamelen de data en het Rijk stelt op basis daarvan de rapportage op en biedt deze aan de Europese Commissie aan. De leden van de PVV-fractie vragen of deze rapportage openbaar is. Indien dit het geval is vragen deze leden op welke wijze de openbaarmaking plaatsvindt. Indien de rapportage niet openbaar wordt gemaakt, wat is daarvoor de reden?</text:p>
      <text:p text:style-name="ifm_p_mt.3.76mm_ifm">De regering geeft in de memorie van antwoord voorts aan dat zij de hoofdlijnennotitie «ontwikkeling en beheer van natuur in Nederland», binnen afzienbare termijn naar de Tweede Kamer zal sturen. Deze leden verzoeken de regering deze notitie ook aan de Eerste Kamer te doen toekomen. Is de regering hiertoe bereid?</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1, D<text:tab/><text:page-number text:select-page="current"/></text:p>
      </style:footer>
    </style:master-page>
    <style:master-page xmlns:sdu-fn="http://schema.sdu.nl/2011/07/functions" style:name="Landscape" style:page-layout-name="landscape-margin-text">
      <style:footer>
        <text:p text:style-name="footer">Eerste Kamer, vergaderjaar 2013-2014, 33 4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eleid); Verslag</dc:title>
    <meta:user-defined meta:name="OVERHEIDop.ParlID/DC.identifier">kst-33441-D</meta:user-defined>
    <meta:user-defined meta:name="OVERHEIDop.ondernummer">D</meta:user-defined>
    <meta:user-defined meta:name="DCTERMS.W3CDTF/DCTERMS.available">2013-09-18</meta:user-defined>
    <meta:user-defined meta:name="OVERHEIDop.KamerstukTypen/DC.type">Verslag</meta:user-defined>
    <meta:user-defined meta:name="OVERHEIDop.dossiernummer">33441</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richting landelijk gebied (decentralisatie investeringsbelei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3-09-17</meta:user-defined>
    <meta:user-defined meta:name="OVERHEIDop.dossiertitel">Wijziging van de Wet inrichting landelijk gebied (decentralisatie investeringsbeleid)</meta:user-defined>
    <meta:user-defined meta:name="OVERHEIDop.versieInformatie"/>
  </office:meta>
</office:document-meta>
</file>