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1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1<text:tab/>Wijziging van de Wet inrichting landelijk gebied (decentralisatie investeringsbudget)</text:h>
      <text:h text:style-name="ifm_p_font.bold_size.9.06pt_mt.18.8mm_indent.-58.5mm_ifm" text:outline-level="1">Nr. 8
      <text:tab/>MOTIE VAN DE LEDEN VAN GERVEN EN PAULUS JANSEN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 om, in haar overleg met de provincies voor te stellen om direct uit de Inrichting Landelijk Gebied-gelden van het Provinciefonds de bijdrage van 2 miljoen over te maken aan het Landelijk Fietsplatform en Wandelnet ten bate van langeafstandsfietspaden en langeafstandswandelpaden teneinde onnodige lasten en bureaucratie met twaalf verschillende regelingen te voorkomen,</text:p>
      <text:p text:style-name="ifm_p_mt.3.76mm_ifm">en gaat over tot de orde van de dag.</text:p>
      <text:p text:style-name="ifm_p_mt.3.76mm_ifm">Van Gerven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inrichting landelijk gebied (decentralisatie investeringsbudget); Motie; Motie Van Gerven en Paulus Jansen over 2 miljoen voor het Landelijk Fietsplatform en Wandelnet</dc:title>
    <meta:user-defined meta:name="OVERHEIDop.ParlID/DC.identifier">kst-33441-8</meta:user-defined>
    <meta:user-defined meta:name="OVERHEIDop.ondernummer">8</meta:user-defined>
    <meta:user-defined meta:name="DCTERMS.W3CDTF/DCTERMS.available">2013-05-24</meta:user-defined>
    <meta:user-defined meta:name="OVERHEIDop.KamerstukTypen/DC.type">Motie</meta:user-defined>
    <meta:user-defined meta:name="OVERHEIDop.dossiernummer">33441</meta:user-defined>
    <meta:user-defined meta:name="OVERHEIDop.documenttitel">Motie Van Gerven en Paulus Jansen over 2 miljoen voor het Landelijk Fietsplatform en Wandelnet</meta:user-defined>
    <meta:user-defined meta:name="OVERHEIDop.Parlementair/DC.type">Kamerstuk</meta:user-defined>
    <meta:user-defined meta:name="OVERHEIDop.indiener">P.F.C. (Paulus) Jansen</meta:user-defined>
    <meta:user-defined meta:name="OVERHEIDop.indiener">H.P.J. van Gerven</meta:user-defined>
    <meta:user-defined meta:name="OVERHEIDop.vergaderjaar">2012-2013</meta:user-defined>
    <meta:user-defined meta:name="OVERHEIDop.dossiertitel">Wijziging van de Wet inrichting landelijk gebied (decentralisatie investeringsbudg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richting landelijk gebied (decentralisatie investeringsbudget); Motie; Motie Van Gerven en Paulus Jansen over 2 miljoen voor het Landelijk Fietsplatform en Wandel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