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10
      <text:tab/>AMENDEMENT VAN HET LID VAN GERVEN</text:h>
      <text:p text:style-name="ifm_p_ifm">Ontvangen 23 mei 2013</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Na artikel 92 wordt een hoofdstuk ingevoegd, luidende:</text:p>
      <text:h text:style-name="ifm_p_font.bold_mt.5.08mm_page.keep-with-next_ifm" text:outline-level="2">Hoofdstuk<text:s/>11a.<text:s/>Financiering</text:h>
      <text:h text:style-name="ifm_p_font.bold_mt.5.08mm_page.keep-with-next_ifm" text:outline-level="2">Artikel<text:s/>92a<text:s/></text:h>
      <text:p text:style-name="ifm_p_mt.4.23mm_indent.0.13in_ifm">1.  Onze Minister verstrekt jaarlijks ten laste van ’s Rijks kas aan de provincie een uitkering voor de uitvoering van deze wet. De uitkering wordt ten minste drie maanden voorafgaand aan het kalenderjaar waarop zij betrekking heeft door Onze Minister vastgesteld.</text:p>
      <text:p text:style-name="ifm_p_indent.0.13in_ifm">2.  Bij algemene maatregel van bestuur worden regels gesteld over:</text:p>
      <text:p text:style-name="ifm_p_indent.0.13in_ifm">a.  de hoogte van de uitkering, en</text:p>
      <text:p text:style-name="ifm_p_indent.0.13in_ifm">b.  de doelen waarvoor deze uitkering wordt verstrekt.</text:p>
      <text:p text:style-name="ifm_p_indent.0.13in_ifm">3.  Onze Minister kan de hoogte van de uitkering wijzigen voor zover dat verband houdt met een na de datum van de vaststelling van de uitkering getroffen maatregel, die voor alle provincies gelijk werkt.</text:p>
      <text:p text:style-name="ifm_p_indent.0.13in_ifm">4.  Bij ministeriële regeling worden regels gesteld met betrekking tot de betaling van de uitkering.</text:p>
      <text:p text:style-name="ifm_p_indent.0.13in_ifm">5.  De voordracht voor een krachtens het derde lid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de uitkeringen in het kader van de WILG specifieke uitkeringen blijv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10<text:tab/><text:page-number text:select-page="current"/></text:p>
      </style:footer>
    </style:master-page>
    <style:master-page xmlns:sdu-fn="http://schema.sdu.nl/2011/07/functions" style:name="Landscape" style:page-layout-name="landscape-margin-text">
      <style:footer>
        <text:p text:style-name="footer">Tweede Kamer, vergaderjaar 2012-2013, 33 4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Amendement; Amendement van het lid Van Gerven over het laten bestaan van de specifieke uitkering</dc:title>
    <meta:user-defined meta:name="OVERHEIDop.ParlID/DC.identifier">kst-33441-10</meta:user-defined>
    <meta:user-defined meta:name="OVERHEIDop.ondernummer">10</meta:user-defined>
    <meta:user-defined meta:name="DCTERMS.W3CDTF/DCTERMS.available">2014-07-11</meta:user-defined>
    <meta:user-defined meta:name="OVERHEIDop.KamerstukTypen/DC.type">Amendement</meta:user-defined>
    <meta:user-defined meta:name="OVERHEIDop.dossiernummer">33441</meta:user-defined>
    <meta:user-defined meta:name="OVERHEIDop.documenttitel">Amendement van het lid Van Gerven over het laten bestaan van de specifieke uitkering</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Amendement; Amendement van het lid Van Gerven over het laten bestaan van de specifieke uitkerin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