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9<text:tab/>Wijziging van de Wet Justitie-subsidies onder meer in verband met de inwerkingtreding van de Aanwijzigingen voor subsidieverstrekk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Justitie-subsidies onder meer in verband met de inwerkingtreding van de Aanwijzigingen voor subsidieverstrekk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13 okto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Justitie-subsidies onder meer in verband met de inwerkingtreding van de Aanwijzigingen voor subsidieverstrekking ; Koninklijke boodschap; Koninklijke boodschap</dc:title>
    <meta:user-defined meta:name="OVERHEIDop.ParlID/DC.identifier">kst-33439-1</meta:user-defined>
    <meta:user-defined meta:name="OVERHEIDop.ondernummer">1</meta:user-defined>
    <meta:user-defined meta:name="DCTERMS.W3CDTF/DCTERMS.available">2012-10-25</meta:user-defined>
    <meta:user-defined meta:name="OVERHEIDop.KamerstukTypen/DC.type">Koninklijke boodschap</meta:user-defined>
    <meta:user-defined meta:name="OVERHEIDop.dossiernummer">33439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de Wet Justitie-subsidies onder meer in verband met de inwerkingtreding van de Aanwijzigingen voor subsidieverstre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Justitie-subsidies onder meer in verband met de inwerkingtreding van de Aanwijzigingen voor subsidieverstrekking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3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