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33<text:tab/>AMENDEMENT VAN HET LID VOORTMAN TER VERVANGING VAN DAT GEDRUKT ONDER NR. 17</text:h>
      <text:p text:style-name="ifm_p_ifm">Ontvangen 20 maart 2013</text:p>
      <text:p text:style-name="ifm_p_mt.3.76mm_indent.0.13in_ifm">De ondergetekende stelt het volgende amendement voor:</text:p>
      <text:p text:style-name="ifm_p_mt.3.76mm_indent.0.13in_ifm">Artikel III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Onze Minister bevordert dat uiterlijk vijf jaar na de inwerkingtreding van deze wet een voorstel van wet bij de Tweede Kamer der Staten-Generaal wordt ingediend, waarbij de wijzigingen die door deze wet zijn aangebracht, ongedaan worden gemaakt.</text:p>
      <text:h text:style-name="ifm_p_font.bold_mt.5.08mm_page.keep-with-next_ifm" text:outline-level="2">Toelichting</text:h>
      <text:p text:style-name="ifm_p_mt.4.23mm_indent.0.13in_ifm">De in dit amendement opgenomen horizonbepaling sluit aan bij het karakter van de wet. Het doel van de wet is om de leegstand als gevolg van de stagnerende woningmarkt te bestrijden. Zolang sprake is van stagnatie kan tijdelijke verhuur daartoe een middel zijn. In normale economische omstandigheden en een – daarmee samenhangende – beter functionerende woningmarkt, is het zaak dat huiseigenaren/verhuurders hun leegstaande pand verkopen of verhuren in het reguliere huurcircuit. Met dit amendement wordt geregeld dat de regering uiterlijk vijf jaar na inwerkingtreding van dit wetsvoorstel een wetsvoorstel indient bij de Tweede Kamer dat beoogt de wijzigingen in dit wetsvoorstel ongedaan te maken. De voorgestelde wetswijziging krijgt daarmee het karakter van een tijdelijke crisismaatregel.</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33<text:tab/><text:page-number text:select-page="current"/></text:p>
      </style:footer>
    </style:master-page>
    <style:master-page xmlns:sdu-fn="http://schema.sdu.nl/2011/07/functions" style:name="Landscape" style:page-layout-name="landscape-margin-text">
      <style:footer>
        <text:p text:style-name="footer">Tweede Kamer, vergaderjaar 2012-2013, 33 43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oortman ter vervanging van nr. 17 over het opnemen van een horizonbepaling in het wetsvoorstel</dc:title>
    <meta:user-defined meta:name="OVERHEIDop.ParlID/DC.identifier">kst-33436-33</meta:user-defined>
    <meta:user-defined meta:name="OVERHEIDop.ondernummer">33</meta:user-defined>
    <meta:user-defined meta:name="DCTERMS.W3CDTF/DCTERMS.available">2013-03-25</meta:user-defined>
    <meta:user-defined meta:name="OVERHEIDop.KamerstukTypen/DC.type">Amendement</meta:user-defined>
    <meta:user-defined meta:name="OVERHEIDop.dossiernummer">33436</meta:user-defined>
    <meta:user-defined meta:name="OVERHEIDop.documenttitel">Amendement van het lid Voortman ter vervanging van nr. 17 over het opnemen van een horizonbepaling in het wetsvoorstel</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oortman ter vervanging van nr. 17 over het opnemen van een horizonbepaling in het wetsvoorstel</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