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36-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22
      <text:tab/>GEWIJZIGD AMENDEMENT VAN HET LID VISSER TER VERVANGING VAN DAT GEDRUKT ONDER NR. 15</text:h>
      <text:p text:style-name="ifm_p_ifm">Ontvangen 20 maart 2013</text:p>
      <text:p text:style-name="ifm_p_mt.3.76mm_indent.0.13in_ifm">De ondergetekende stelt het volgende amendement voor:</text:p>
      <text:h text:style-name="ifm_p_mt.5.08mm_ifm" text:outline-level="2">I</text:h>
      <text:p text:style-name="ifm_p_mt.3.76mm_indent.0.13in_ifm">In artikel I, onderdeel A, wordt na onderdeel 2 een onderdeel ingevoegd, luidende:</text:p>
      <text:p text:style-name="ifm_p_mt.3.76mm_indent.0.13in_ifm">2a.<text:s/>Na het vierde lid (nieuw) wordt een lid ingevoegd, luidende:</text:p>
      <text:p text:style-name="ifm_p_mt.3.76mm_indent.0.13in_ifm">4a.  De vergunning ten aanzien van woonruimte als bedoeld in het eerste lid, onderdeel a, voor het gebruik waarvan een omgevingsvergunning als bedoeld in artikel 2.1, eerste lid, onderdeel c, van de Wet algemene bepalingen omgevingsrecht is verleend, wordt verleend voor de duur van die omgevingsvergunning, met een maximum van 10 jaren. 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h text:style-name="ifm_p_mt.5.08mm_ifm" text:outline-level="2">II</text:h>
      <text:p text:style-name="ifm_p_mt.3.76mm_indent.0.13in_ifm">In artikel I, onderdeel A, onderdeel 3, wordt in het vijfde lid (nieuw), eerste volzin na «De vergunning wordt» ingevoegd:, in de andere gevallen dan dat, bedoeld in lid 4a.</text:p>
      <text:h text:style-name="ifm_p_font.bold_mt.5.08mm_page.keep-with-next_ifm" text:outline-level="2">Toelichting</text:h>
      <text:h text:style-name="ifm_p_font.bold_mt.4.23mm_page.keep-with-next_ifm" text:outline-level="2">I</text:h>
      <text:p text:style-name="ifm_p_mt.3.76mm_indent.0.13in_ifm">Indien de eigenaar tijdelijk woonruimten wil gaan verhuren in een leegstaand gebouw dat op grond van het bestemmingsplan geen woonfunctie heeft, zoals onder meer een kantoorgebouw, zal er eerst via een omgevingsvergunning toestemming van het bevoegd gezag moeten worden verkregen voor dat tijdelijk afwijkend planologisch gebruik. Voor het realiseren van deze woonruimten is soms een investering vereist, die de eigenaar slechts zal doen indien hij de zekerheid heeft dat hij deze woonruimten kan verhuren voor de duur van de planologische ontheffing. Daarom is het wenselijk dat de vergunning voor tijdelijke verhuur op basis van de Leegstandwet aansluit bij de termijn van de tijdelijke ontheffing van het bestemmingsplan.</text:p>
      <text:h text:style-name="ifm_p_font.bold_mt.3.76mm_page.keep-with-next_ifm" text:outline-level="2">II</text:h>
      <text:p text:style-name="ifm_p_mt.3.76mm_indent.0.13in_ifm">Als gevolg van het voorgestelde nieuwe lid 4a is een technische aanpassing nodig in het vijfde lid (nieuw).</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22<text:tab/><text:page-number text:select-page="current"/></text:p>
      </style:footer>
    </style:master-page>
    <style:master-page xmlns:sdu-fn="http://schema.sdu.nl/2011/07/functions" style:name="Landscape" style:page-layout-name="landscape-margin-text">
      <style:footer>
        <text:p text:style-name="footer">Tweede Kamer, vergaderjaar 2012-2013, 33 43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Gewijzigd amendement van het lid Visser ter vervanging van nr. 15 over het aansluiten van de vergunning voor tijdelijke verhuur op basis van de Leegstandwet bij de termijn van de tijdelijke ontheffing van het bestemmingsplan</dc:title>
    <meta:user-defined meta:name="OVERHEIDop.ParlID/DC.identifier">kst-33436-22</meta:user-defined>
    <meta:user-defined meta:name="OVERHEIDop.ondernummer">22</meta:user-defined>
    <meta:user-defined meta:name="DCTERMS.W3CDTF/DCTERMS.available">2013-03-25</meta:user-defined>
    <meta:user-defined meta:name="OVERHEIDop.KamerstukTypen/DC.type">Amendement</meta:user-defined>
    <meta:user-defined meta:name="OVERHEIDop.dossiernummer">33436</meta:user-defined>
    <meta:user-defined meta:name="OVERHEIDop.documenttitel">Gewijzigd amendement van het lid Visser ter vervanging van nr. 15 over het aansluiten van de vergunning voor tijdelijke verhuur op basis van de Leegstandwet bij de termijn van de tijdelijke ontheffing van het bestemmingsplan</meta:user-defined>
    <meta:user-defined meta:name="OVERHEIDop.Parlementair/DC.type">Kamerstuk</meta:user-defined>
    <meta:user-defined meta:name="OVERHEIDop.indiener">B. Visser</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Gewijzigd amendement van het lid Visser ter vervanging van nr. 15 over het aansluiten van de vergunning voor tijdelijke verhuur op basis van de Leegstandwet bij de termijn van de tijdelijke ontheffing van het bestemmingsplan</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