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1
      <text:tab/>AMENDEMENT VAN HET LID PAULUS JANSEN</text:h>
      <text:p text:style-name="ifm_p_ifm">Ontvangen 13 maart 2013</text:p>
      <text:p text:style-name="ifm_p_mt.3.76mm_indent.0.13in_ifm">De ondergetekende stelt het volgende amendement voor:</text:p>
      <text:p text:style-name="ifm_p_mt.3.76mm_indent.0.13in_ifm">In artikel I, onderdeel A, komt onderdeel 9 te luiden:</text:p>
      <text:p text:style-name="ifm_p_mt.3.76mm_indent.0.13in_ifm">9.<text:s/>Het veertiende lid (nieuw) komt te luiden:</text:p>
      <text:p text:style-name="ifm_p_mt.3.76mm_indent.0.13in_ifm">14.  Door de gemeenteraad kunnen nadere regels gegeven worden omtrent de tijdelijke huur en verhuur van woonruimte in de zin van dit artikel.</text:p>
      <text:h text:style-name="ifm_p_font.bold_mt.5.08mm_page.keep-with-next_ifm" text:outline-level="2">Toelichting</text:h>
      <text:p text:style-name="ifm_p_mt.4.23mm_indent.0.13in_ifm">In het wetsvoorstel kunnen gemeenten uitsluitend nadere eisen stellen bij vergunning voor de tijdelijke verhuur van woonruimte in gebouwen (niet zijnde woonruimte) en woonruimte in huurwoningen in afwachting van sloop of renovatie. Dit amendement verruimt de mogelijkheden voor nadere regels.</text:p>
      <text:p text:style-name="ifm_p_indent.0.13in_ifm">De praktijk van de stadsvernieuwing laat zien dat lokaal maatwerk nodig kan zijn om de leefbaarheid tijdens een transformatieproces op peil te houden.</text:p>
      <text:p text:style-name="ifm_p_indent.0.13in_ifm">Ter borging van de rechtszekerheid voor de verhuurders regelt het amendement dat de nadere regels gedefinieerd moeten zijn bij een verordening, vastgesteld door de gemeenteraad. Op deze wijze wordt willekeur bij het stellen van nadere regels uitgeslot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1<text:tab/><text:page-number text:select-page="current"/></text:p>
      </style:footer>
    </style:master-page>
    <style:master-page xmlns:sdu-fn="http://schema.sdu.nl/2011/07/functions" style:name="Landscape" style:page-layout-name="landscape-margin-text">
      <style:footer>
        <text:p text:style-name="footer">Tweede Kamer, vergaderjaar 2012-2013, 33 4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Paulus Jansen dat regelt dat de nadere regels gedefinieerd moeten zijn bij een verordening, vastgesteld door de gemeenteraad.</dc:title>
    <meta:user-defined meta:name="OVERHEIDop.ParlID/DC.identifier">kst-33436-11</meta:user-defined>
    <meta:user-defined meta:name="OVERHEIDop.ondernummer">11</meta:user-defined>
    <meta:user-defined meta:name="DCTERMS.W3CDTF/DCTERMS.available">2013-03-14</meta:user-defined>
    <meta:user-defined meta:name="OVERHEIDop.KamerstukTypen/DC.type">Amendement</meta:user-defined>
    <meta:user-defined meta:name="OVERHEIDop.dossiernummer">33436</meta:user-defined>
    <meta:user-defined meta:name="OVERHEIDop.documenttitel">Amendement van het lid Paulus Jansen dat regelt dat de nadere regels gedefinieerd moeten zijn bij een verordening, vastgesteld door de gemeenteraad.</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Paulus Jansen dat regelt dat de nadere regels gedefinieerd moeten zijn bij een verordening, vastgesteld door de gemeenteraad.</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