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5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5<text:tab/>Seksueel misbruik in de jeugdzorg</text:h>
      <text:h text:style-name="ifm_p_font.bold_size.9.06pt_mt.18.8mm_indent.-58.5mm_ifm" text:outline-level="1">Nr. 7
      <text:tab/>MOTIE VAN HET LID AGEMA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constaterende dat de commissie-Samson onderzoek heeft gedaan naar seksueel misbruik in de jeugdzorg in de periode 1945 tot 2010;</text:p>
      <text:p text:style-name="ifm_p_mt.3.76mm_ifm">constaterende dat de heer Rouvoet als oud-minister voor Jeugd en Gezin in de periode 2007 tot 2010 eindverantwoordelijk was voor de jeugdzorg;</text:p>
      <text:p text:style-name="ifm_p_mt.3.76mm_ifm">spreekt uit dat het onwenselijk is dat de oud-minister voor Jeugd en Gezin, de heer Rouvoet, de commissie leidt om de aanbevelingen van de commissie-Samson door te vo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eksueel misbruik in de jeugdzorg; Motie; Motie van het lid Agema over onwenselijkheid van de keuze voor oud-minister Rouvoet om aanbevelingen door te voeren</dc:title>
    <meta:user-defined meta:name="OVERHEIDop.ParlID/DC.identifier">kst-33435-7</meta:user-defined>
    <meta:user-defined meta:name="OVERHEIDop.ondernummer">7</meta:user-defined>
    <meta:user-defined meta:name="DCTERMS.W3CDTF/DCTERMS.available">2013-04-05</meta:user-defined>
    <meta:user-defined meta:name="OVERHEIDop.KamerstukTypen/DC.type">Motie</meta:user-defined>
    <meta:user-defined meta:name="OVERHEIDop.dossiernummer">33435</meta:user-defined>
    <meta:user-defined meta:name="OVERHEIDop.documenttitel">Motie van het lid Agema over onwenselijkheid van de keuze voor oud-minister Rouvoet om aanbevelingen door te voeren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Seksueel misbruik in de 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eksueel misbruik in de jeugdzorg; Motie; Motie van het lid Agema over onwenselijkheid van de keuze voor oud-minister Rouvoet om aanbevelingen door te 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