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34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34<text:tab/>Interpellatie-Leijten over het oordeel dat de NMa de boetes aan thuiszorgorganisaties moet herzien </text:h>
      <text:h text:style-name="ifm_p_font.bold_size.9.06pt_mt.18.8mm_indent.-58.5mm_ifm" text:outline-level="1">Nr. 3
      <text:tab/>MOTIE VAN HET LID AGEMA </text:h>
      <text:p text:style-name="ifm_p_ifm">Voorgesteld 11 oktober 2012
      </text:p>
      <text:p text:style-name="ifm_p_mt.3.76mm_ifm">De Kamer,</text:p>
      <text:p text:style-name="ifm_p_mt.3.76mm_ifm">gehoord de beraadslaging,</text:p>
      <text:p text:style-name="ifm_p_mt.3.76mm_ifm">constaterende dat een boete die een zorgaanbieder aan de NMa moet betalen, betaald wordt met geld dat bestemd is voor zorg;</text:p>
      <text:p text:style-name="ifm_p_mt.3.76mm_ifm">overwegende dat het onwenselijk is dat zorggeld niet besteed wordt aan zorg;</text:p>
      <text:p text:style-name="ifm_p_mt.3.76mm_ifm">verzoekt de regering, boetes die door de NMa aan zorgaanbieders opgelegd worden, terug te laten vloeien in de zorg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34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34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Interpellatie-Leijten over het oordeel dat de NMa de boetes aan thuiszorgorganisaties moet herzien ; Motie; Motie van het lid Agema over terugvloeien van boetegeld naar de zorg</dc:title>
    <meta:user-defined meta:name="OVERHEIDop.ParlID/DC.identifier">kst-33434-3</meta:user-defined>
    <meta:user-defined meta:name="OVERHEIDop.ondernummer">3</meta:user-defined>
    <meta:user-defined meta:name="DCTERMS.W3CDTF/DCTERMS.available">2012-10-12</meta:user-defined>
    <meta:user-defined meta:name="OVERHEIDop.KamerstukTypen/DC.type">Motie</meta:user-defined>
    <meta:user-defined meta:name="OVERHEIDop.dossiernummer">33434</meta:user-defined>
    <meta:user-defined meta:name="OVERHEIDop.documenttitel">Motie van het lid Agema over terugvloeien van boetegeld naar de zorg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Interpellatie-Leijten over het oordeel dat de NMa de boetes aan thuiszorgorganisaties moet herzi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pellatie-Leijten over het oordeel dat de NMa de boetes aan thuiszorgorganisaties moet herzien ; Motie; Motie van het lid Agema over terugvloeien van boetegeld naar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