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34-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34<text:tab/>Interpellatie-Leijten over het oordeel dat de NMa de boetes aan thuiszorgorganisaties moet herzien </text:h>
      <text:h text:style-name="ifm_p_font.bold_size.9.06pt_mt.18.8mm_indent.-58.5mm_ifm" text:outline-level="1">Nr. 2
      <text:tab/>MOTIE VAN HET LID LEIJTEN </text:h>
      <text:p text:style-name="ifm_p_ifm">Voorgesteld 11 oktober 2012
      </text:p>
      <text:p text:style-name="ifm_p_mt.3.76mm_ifm">De Kamer,</text:p>
      <text:p text:style-name="ifm_p_mt.3.76mm_ifm">gehoord de beraadslaging,</text:p>
      <text:p text:style-name="ifm_p_mt.3.76mm_ifm">constaterende dat de thuiszorgorganisaties die een boete van de NMa boven het hoofd hing, heel hoge juridische kosten hebben gemaakt;</text:p>
      <text:p text:style-name="ifm_p_mt.3.76mm_ifm">constaterende dat de NMa de boetes onterecht heeft opgelegd en zij geen nieuwe procedure start;</text:p>
      <text:p text:style-name="ifm_p_mt.3.76mm_ifm">verzoekt de regering om, de thuiszorgorganisaties te compenseren voor de gemaakte juridische kost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34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34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Interpellatie-Leijten over het oordeel dat de NMa de boetes aan thuiszorgorganisaties moet herzien ; Motie; Motie van het lid Leijten over compensatie voor de juridische kosten</dc:title>
    <meta:user-defined meta:name="OVERHEIDop.ParlID/DC.identifier">kst-33434-2</meta:user-defined>
    <meta:user-defined meta:name="OVERHEIDop.ondernummer">2</meta:user-defined>
    <meta:user-defined meta:name="DCTERMS.W3CDTF/DCTERMS.available">2012-10-12</meta:user-defined>
    <meta:user-defined meta:name="OVERHEIDop.KamerstukTypen/DC.type">Motie</meta:user-defined>
    <meta:user-defined meta:name="OVERHEIDop.dossiernummer">33434</meta:user-defined>
    <meta:user-defined meta:name="OVERHEIDop.documenttitel">Motie van het lid Leijten over compensatie voor de juridische kosten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Interpellatie-Leijten over het oordeel dat de NMa de boetes aan thuiszorgorganisaties moet herzi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pellatie-Leijten over het oordeel dat de NMa de boetes aan thuiszorgorganisaties moet herzien ; Motie; Motie van het lid Leijten over compensatie voor de juridische ko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