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3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34<text:tab/>Interpellatie-Leijten over het oordeel dat de NMa de boetes aan thuiszorgorganisaties moet herzien</text:h>
      <text:h text:style-name="ifm_p_font.bold_size.9.06pt_mt.18.8mm_indent.-58.5mm_ifm" text:outline-level="1">Nr. 1
      <text:tab/>MOTIE VAN HET LID LEIJTEN </text:h>
      <text:p text:style-name="ifm_p_ifm">Voorgesteld 11 oktober 2012
      </text:p>
      <text:p text:style-name="ifm_p_mt.3.76mm_ifm">De Kamer,</text:p>
      <text:p text:style-name="ifm_p_mt.3.76mm_ifm">gehoord de beraadslaging,</text:p>
      <text:p text:style-name="ifm_p_mt.3.76mm_ifm">constaterende dat de Nederlandse Mededingingsautoriteit te pas en te onpas in de zorg samenwerking frustreert;</text:p>
      <text:p text:style-name="ifm_p_mt.3.76mm_ifm">constaterende dat de bemoeienis van de NMa niet leidt tot betere zorg, maar tot fusies en torenhoge juridische kosten (betaald uit premiegeld);</text:p>
      <text:p text:style-name="ifm_p_mt.3.76mm_ifm">verzoekt de regering om de bemoeienis van de Nederlandse Mededingingsautoriteit in de zorgsector te stopp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3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3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Interpellatie-Leijten over het oordeel dat de NMa de boetes aan thuiszorgorganisaties moet herzien ; Motie; Motie van het lid Leijten over stoppen van de bemoeienis met de zorgsector</dc:title>
    <meta:user-defined meta:name="OVERHEIDop.ParlID/DC.identifier">kst-33434-1</meta:user-defined>
    <meta:user-defined meta:name="OVERHEIDop.ondernummer">1</meta:user-defined>
    <meta:user-defined meta:name="DCTERMS.W3CDTF/DCTERMS.available">2012-10-12</meta:user-defined>
    <meta:user-defined meta:name="OVERHEIDop.KamerstukTypen/DC.type">Motie</meta:user-defined>
    <meta:user-defined meta:name="OVERHEIDop.dossiernummer">33434</meta:user-defined>
    <meta:user-defined meta:name="OVERHEIDop.documenttitel">Motie van het lid Leijten over stoppen van de bemoeienis met de zorgsector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terpellatie-Leijten over het oordeel dat de NMa de boetes aan thuiszorgorganisaties moet herzi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pellatie-Leijten over het oordeel dat de NMa de boetes aan thuiszorgorganisaties moet herzien ; Motie; Motie van het lid Leijten over stoppen van de bemoeienis met de zorg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11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