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31-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1<text:tab/>EU-voorstel: wetgevingsvoorstellen voor harmonisatie en uitbreiding van periodieke (technische) controles op rijwaardigheid en veiligheid van motorvoertuigen en aanhangers (waaronder APK-keuringen)<text:note text:id="ID-240617-d37e51" text:note-class="footnote"><text:note-citation text:label="1 ">1</text:note-citation><text:note-body><text:p text:style-name="ifm_p_font.normal_size.6.93pt_mt..5mm_indent.-0.1161in_mleft.0.1161in_ifm">1Zie E120040 t/m E120042 op www.europapoort.nl</text:p></text:note-body></text:note>
      </text:h>
      <text:h text:style-name="ifm_p_font.bold_size.9.06pt_mt.18.8mm_indent.-58.5mm_ifm" text:outline-level="1">
         E
      <text:tab/>BRIEF AAN DE VOORZITTER VAN DE EUROPESE COMMISSIE</text:h>
      <text:p text:style-name="ifm_p_mt.3.76mm_ifm">Den Haag, 17 juli 2013</text:p>
      <text:p text:style-name="ifm_p_mt.3.76mm_ifm">De Eerste Kamer der Staten-Generaal heeft kennisgenomen van de reactie van de Europese Commissie van 14 mei 2013 2013 op bovengenoemd gemotiveerd advies inzake de wetgevingsvoorstellen voor harmonisatie en uitbreiding van periodieke (technische) controles op rijwaardigheid en veiligheid van motorvoertuigen en aanhangers (waaronder APK-keuringen) (C(2013) 2758). De Kamer betreurt de late reactie van de Europese Commissie op haar gemotiveerd advies.</text:p>
      <text:p text:style-name="ifm_p_mt.3.76mm_ifm">Ook betreurt de Eerste Kamer dat in de brief een reactie ontbreekt op de bezwaren van de Kamer tegen het uitbreiden van de verplichte periodieke controles (APK) naar nieuwe voertuigcategorieën en het ophogen van de keuringsfrequenties. De Kamer heeft in haar gemotiveerd advies aangegeven dat wat haar betreft de meerwaarde van Europees optreden op deze terreinen onvoldoende onderbouwd is. De mogelijke voordelen van uitbreiding van de APK-verplichtingen op Europees niveau wegen niet op tegen de inperking van de mogelijkheden voor lidstaten om rekening te houden met nationale omstandigheden en tegen de omvangrijke kosten en administratieve lasten die voortvloeien uit de voorgestelde wijzigingen. Daarnaast interveniëren de voorstellen in goed werkende systemen van de lidstaten. De Kamer acht in het bijzonder de noodzaak tot Europees optreden om nieuwe voertuigcategorieën onder de APK-plicht te brengen onvoldoende onderbouwd, omdat de voorgestelde nieuwe voertuigcategorieën in de lidstaten een zeer verschillend gebruik en een beperkt grensoverschrijdend karakter kennen.</text:p>
      <text:p text:style-name="ifm_p_mt.3.76mm_ifm">De Eerste Kamer verzoekt de Europese Commissie dan ook om een nadere reactie op haar gemotiveerd advies, waarin wordt ingegaan op bovenstaande bezwaren.</text:p>
      <text:p text:style-name="ifm_p_mt.5.08mm_ifm">Voorzitter van de Eerste Kamer der Staten-Generaal,<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31, E<text:tab/><text:page-number text:select-page="current"/></text:p>
      </style:footer>
    </style:master-page>
    <style:master-page xmlns:sdu-fn="http://schema.sdu.nl/2011/07/functions" style:name="Landscape" style:page-layout-name="landscape-margin-text">
      <style:footer>
        <text:p text:style-name="footer">Eerste Kamer, vergaderjaar 2012-2013, 33 43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wetgevingsvoorstellen voor harmonisatie en uitbreiding van periodieke (technische) controles op rijwaardigheid en veiligheid van motorvoertuigen en aanhangers (waaronder APK- keuringen); Brief inzake vervolgreactie op het gemotiveerd advies (subsidiariteit) over COM (2012)380, COM (2012)381 en COM (2012) 382</dc:title>
    <meta:user-defined meta:name="OVERHEIDop.ParlID/DC.identifier">kst-33431-E</meta:user-defined>
    <meta:user-defined meta:name="OVERHEIDop.ondernummer">E</meta:user-defined>
    <meta:user-defined meta:name="DCTERMS.W3CDTF/DCTERMS.available">2013-07-23</meta:user-defined>
    <meta:user-defined meta:name="OVERHEIDop.KamerstukTypen/DC.type">Brief</meta:user-defined>
    <meta:user-defined meta:name="OVERHEIDop.dossiernummer">33431</meta:user-defined>
    <meta:user-defined meta:name="OVERHEIDop.documenttitel">Brief inzake vervolgreactie op het gemotiveerd advies (subsidiariteit) over COM (2012)380, COM (2012)381 en COM (2012) 382</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wetgevingsvoorstellen voor harmonisatie en uitbreiding van periodieke (technische) controles op rijwaardigheid en veiligheid van motorvoertuigen en aanhangers (waaronder APK- keuringen); Brief inzake vervolgreactie op het gemotiveerd advies (subsidiariteit) over COM (2012)380, COM (2012)381 en COM (2012) 38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DCTERMS.W3CDTF/DCTERMS.issued">2013-07-17</meta:user-defined>
    <meta:user-defined meta:name="OVERHEIDop.dossiertitel">EU-voorstel: wetgevingsvoorstellen voor harmonisatie en uitbreiding van periodieke (technische) controles op rijwaardigheid en veiligheid van motorvoertuigen en aanhangers (waaronder APK-keuringen)</meta:user-defined>
    <meta:user-defined meta:name="OVERHEIDop.versieInformatie"/>
  </office:meta>
</office:document-meta>
</file>