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note text:id="ID-237740-d37e51" text:note-class="footnote"><text:note-citation text:label="1 ">1</text:note-citation><text:note-body><text:p text:style-name="ifm_p_font.normal_size.6.93pt_mt..5mm_indent.-0.1161in_mleft.0.1161in_ifm">Zie E120040 t/m E120042 op www.europapoort.nl</text:p></text:note-body></text:note>
      </text:h>
      <text:h text:style-name="ifm_p_font.bold_size.9.06pt_mt.18.8mm_indent.-58.5mm_ifm" text:outline-level="1">
         D
      <text:tab/>BRIEF AAN DE VOORZITTER VAN DE EERSTE KAMER DER STATEN-GENERAAL</text:h>
      <text:p text:style-name="ifm_p_ifm">Den Haag, 9 juli 2013</text:p>
      <text:p text:style-name="ifm_p_mt.3.76mm_ifm">De Eerste Kamer heeft op 14 mei 2013 een reactie ontvangen van de Europese Commissie op haar gemotiveerd advies betreffende de subsidiariteit van bovenstaande EU-voorstellen (Kamerstuk 33 431, B en C).</text:p>
      <text:p text:style-name="ifm_p_mt.3.76mm_ifm">De vaste commissie voor Infrastructuur, Milieu en Ruimtelijke Ordening (IMRO) heeft heden geadviseerd de Europese Commissie om een nadere reactie te verzoeken, omdat het antwoord van de Commissie niet ingaat op de bezwaren van de Eerste Kamer tegen het uitbreiden van de verplichte periodieke controles (APK) naar nieuwe voertuigcategorieën en het ophogen van de keuringsfrequenties.</text:p>
      <text:p text:style-name="ifm_p_mt.3.76mm_ifm">Door deze commissie is bijgaande conceptbrief opgesteld en zij adviseert deze brief ter instemming voor te leggen aan de Eerste Kamer. Voorgesteld wordt, deze brief aan de Europese Commissie te sturen, en tevens aan de overige Europese instellingen en de Nederlandse regering.</text:p>
      <text:p text:style-name="ifm_p_mt.5.08mm_ifm">De voorzitter van de vaste commissie voor Infrastructuur, Milieu en Ruimtelijke Ordening,<text:line-break/>T.P.A.M.<text:s/>Reynaers</text:p>
      <text:h text:style-name="ifm_p_font.bold_mt.5.08mm_page.break-before_indent.-58.5mm_ifm" text:outline-level="2">BIJLAGE:<text:s/><text:tab/>CONCEPTBRIEF AAN DE EUROPESE COMMISSIE</text:h>
      <text:p text:style-name="ifm_p_mt.4.23mm_ifm">Aan de Voorzitter van de Europese Commissie</text:p>
      <text:p text:style-name="ifm_p_ifm">B-1049 Brussel</text:p>
      <text:p text:style-name="ifm_p_ifm">België</text:p>
      <text:p text:style-name="ifm_p_mt.3.76mm_ifm">Den Haag, ... juli 2013</text:p>
      <text:p text:style-name="ifm_p_mt.3.76mm_ifm">Onderwerp: Vervolgreactie gemotiveerd advies (subsidiariteit) COM(2012)380, COM(2012)381 en COM(2012)382</text:p>
      <text:p text:style-name="ifm_p_mt.3.76mm_ifm">De Eerste Kamer der Staten-Generaal heeft kennisgenomen van de reactie van de Europese Commissie van 14 mei 2013 2013 op bovengenoemd gemotiveerd advies inzake de wetgevingsvoorstellen voor harmonisatie en uitbreiding van periodieke (technische) controles op rijwaardigheid en veiligheid van motorvoertuigen en aanhangers (waaronder APK-keuringen) (C(2013) 2758). De Kamer betreurt de late reactie van de Europese Commissie op haar gemotiveerd advies.</text:p>
      <text:p text:style-name="ifm_p_mt.3.76mm_ifm">Ook betreurt de Eerste Kamer dat in de brief een reactie ontbreekt op de bezwaren van de Kamer tegen het uitbreiden van de verplichte periodieke controles (APK) naar nieuwe voertuigcategorieën en het ophogen van de keuringsfrequenties. De Kamer heeft in haar gemotiveerd advies aangegeven dat wat haar betreft de meerwaarde van Europees optreden op deze terreinen onvoldoende onderbouwd is. De mogelijke voordelen van uitbreiding van de APK-verplichtingen op Europees niveau wegen niet op tegen de inperking van de mogelijkheden voor lidstaten om rekening te houden met nationale omstandigheden en tegen de omvangrijke kosten en administratieve lasten die voortvloeien uit de voorgestelde wijzigingen. Daarnaast interveniëren de voorstellen in goed werkende systemen van de lidstaten. De Kamer acht in het bijzonder de noodzaak tot Europees optreden om nieuwe voertuigcategorieën onder de APK-plicht te brengen onvoldoende onderbouwd, omdat de voorgestelde nieuwe voertuigcategorieën in de lidstaten een zeer verschillend gebruik en een beperkt grensoverschrijdend karakter kennen.</text:p>
      <text:p text:style-name="ifm_p_mt.3.76mm_ifm">De Eerste Kamer verzoekt de Europese Commissie dan ook om een nadere reactie op haar gemotiveerd advies, waarin wordt ingegaan op bovenstaande bezwaren.</text:p>
      <text:p text:style-name="ifm_p_ifm">De voorzitter van de Eerste Kamer der Staten-Generaal,<text:line-break/>Ankie<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1, D<text:tab/><text:page-number text:select-page="current"/></text:p>
      </style:footer>
    </style:master-page>
    <style:master-page xmlns:sdu-fn="http://schema.sdu.nl/2011/07/functions" style:name="Landscape" style:page-layout-name="landscape-margin-text">
      <style:footer>
        <text:p text:style-name="footer">Eerste Kamer, vergaderjaar 2012-2013, 33 4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inzake vervolgreactie gemotiveerd advies (subsidiariteit) COM(2012)380, COM(2012)381 en COM(2012)382</dc:title>
    <meta:user-defined meta:name="OVERHEIDop.ParlID/DC.identifier">kst-33431-D</meta:user-defined>
    <meta:user-defined meta:name="OVERHEIDop.ondernummer">D</meta:user-defined>
    <meta:user-defined meta:name="DCTERMS.W3CDTF/DCTERMS.available">2013-07-09</meta:user-defined>
    <meta:user-defined meta:name="OVERHEIDop.KamerstukTypen/DC.type">Brief</meta:user-defined>
    <meta:user-defined meta:name="OVERHEIDop.dossiernummer">33431</meta:user-defined>
    <meta:user-defined meta:name="OVERHEIDop.documenttitel">Brief inzake vervolgreactie gemotiveerd advies (subsidiariteit) COM(2012)380, COM(2012)381 en COM(2012)38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vervolgreactie gemotiveerd advies (subsidiariteit) COM(2012)380, COM(2012)381 en COM(2012)38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7-09</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